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elft | VERPLAATSING WARENMARKT </text:p>
      <text:section text:name="zakelijke-mededeling_id1-3-2" text:style-name="zakelijke-mededeling">
        <text:section text:name="zakelijke-mededeling-tekst_id1-3-2-1" text:style-name="zakelijke-mededeling-tekst">
          <text:section text:name="tekst_id1-3-2-1-1" text:style-name="tekst">
            <text:p text:style-name="common-al">Vanwege de najaarskermis op de Markt wordt de donderdagse warenmarkt van 17 september eenmalig verplaatst naar de Paardenmarkt/Van der Mastenstraat. De bloemenmarkt blijft wel op de Brabantse Turfmarkt.</text:p>
            <text:p text:style-name="common-al">
            <text:span text:style-name="nadrukvet">Tijdelijk niet parkeren</text:span>
          </text:p>
            <text:p text:style-name="last-al">Van woensdag 16 september 12.00 uur tot en met donderdag 17 september 19.00 uur kan er vanwege de op- en afbouw van marktkramen niet op de Paardenmarkt worden geparkeerd. Dit jaar is het wel mogelijk om met uw parkeervergunning aan één kant van de Van der Mastenstraat te parkeren. Tijdens de verplaatste markt kunt u met uw bewonersvergunning en uw 5- of 7-daagse bedrijfsvergunning van woensdag 16 september 12.00 uur tot en met donderdag 17 september 19.00 uur parkeren op parkeerplaatsen voor vergunning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77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7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7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VERPLAATSING WAREN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78</meta:user-defined>
    <meta:user-defined meta:name="OVERHEIDop.GmbID/DC.identifier">gmb-2015-807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D 58</meta:user-defined>
    <meta:user-defined meta:name="OVERHEIDop.woonplaats">Delft</meta:user-defined>
    <meta:user-defined meta:name="OVERHEIDop.straatnaam">Paardenmarkt</meta:user-defined>
    <meta:user-defined meta:name="OVERHEID.Gemeente/OVERHEID.authority">Delft</meta:user-defined>
    <meta:user-defined meta:name="OVERHEIDgvop.Informatietype/DC.type">Overige overheidsinformatie</meta:user-defined>
    <meta:user-defined meta:name="OVERHEID.Gemeente/DCTERMS.publisher">Delft</meta:user-defined>
    <meta:user-defined meta:name="OVERHEID.EPSG28992/DC.spatial">84325 448061</meta:user-defined>
    <meta:user-defined meta:name="OVERHEIDop.versieInformatie"/>
  </office:meta>
</office:document-meta>
</file>