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buiten behandeling laten aanvraag Cramignonstraat 8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bouwen van de begane grond (kantoorruimte) tot levensloopbestendige woning op het perceel <text:span text:style-name="nadrukvet">Cramignonstraat 8, 6245 CR Eijsden.</text:span><text:span text:style-name="nadrukvet"/></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september 2015</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077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laten aanvraag Cramignonstraat 8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73</meta:user-defined>
    <meta:user-defined meta:name="OVERHEIDop.GmbID/DC.identifier">gmb-2015-8077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62</meta:user-defined>
    <meta:user-defined meta:name="DCTERMS.abstract">het verbouwen van de begane grond (kantoorruimte) tot levensloopbestendig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CR 8</meta:user-defined>
    <meta:user-defined meta:name="OVERHEIDop.woonplaats">Eijsden</meta:user-defined>
    <meta:user-defined meta:name="OVERHEIDop.straatnaam">Cramignon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03</meta:user-defined>
    <meta:user-defined meta:name="xs:date/OVERHEIDop.einddatum">2015-10-14</meta:user-defined>
    <meta:user-defined meta:name="OVERHEID.EPSG28992/DC.spatial">177641 309745</meta:user-defined>
    <meta:user-defined meta:name="OVERHEIDop.versieInformatie"/>
  </office:meta>
</office:document-meta>
</file>