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Openbare bekendmaking intrekkingsbeleid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a xlink:href="http://decos.heerlen.nl/decosweb/aspx/item.aspx?I=EEA6ECBF8B424BAA97595FBCF2F5447D#" xlink:type="simple"/>
          </text:p>
            <text:p text:style-name="common-al">
            <text:span text:style-name="nadrukvet">Openbare bekendmaking  intrekkingsbeleid 'omgevingsvergunningen'</text:span>    </text:p>
            <text:p text:style-name="common-al"/>
            <text:p text:style-name="common-al"/>
            <text:p text:style-name="common-al"> Burgemeester en  wethouders maken bekend dat op 25 augustus 2015 het geactualiseerde  intrekkingsbeleid voor omgevingsvergunningen is vastgesteld. Het overgrote deel  van vergunde bouwwerken wordt vrij snel gerealiseerd. Een deel van de vergunde  bouwwerken wordt echter niet binnen een bepaalde termijn gerealiseerd of komt  helemaal niet meer tot stand. Het is om diverse redenen niet gewenst om  omgevingsvergunningen in stand te laten zonder dat daaraan binnen een bepaalde  termijn uitvoering wordt gegeven. Het college van Burgemeester en Wethouders  heeft op basis van de Woningwet en de Bouwverordening de mogelijkheid om  omgevingsvergunningen in te trekken indien binnen 26 weken na het onherroepelijk  worden van die vergunning geen begin met de werkzaamheden is gemaakt of indien  de reeds gestarte werkzaamheden langer dan een aaneengesloten periode van 26  weken stilliggen. De reikwijdte van het beleid betreft omgevingsvergunningen  voor één of meer woningen / appartementen.   </text:p>
            <text:p text:style-name="common-al"/>
            <text:p text:style-name="common-al">Het intrekkingsbeleid  ‘omgevingsvergunningen’ vervangt het vigerende intrekkingsbeleid  ‘bouwvergunningen’.  </text:p>
            <text:p text:style-name="common-al"/>
            <text:p text:style-name="common-al"> Het intrekkingsbeleid 'omgevingsvergunningen' ligt  met ingang van  31 augustus 2015 voor een ieder ter inzage in de Publiekshal in  het Stadhuis van de gemeente Heerlen, Geleenstraat 27, gedurende de reguliere  openingstijden: maandag, dinsdag, woensdag en vrijdag van 8.30 u – 14.00 u en  donderdag van 8.30 u – 20.00 u.   </text:p>
            <text:p text:style-name="common-al"/>
            <text:p text:style-name="common-al">Het intrekkingsbeleid  omgevingsvergunningen treedt in werking met ingang van de dag na deze  bekendmaking. Tegen het besluit tot vaststelling van het intrekkingsbeleid  omgevingsvergunningen kan op grond van artikel 8:5 van de Algemene wet  bestuursrecht geen bezwaar worden gemaakt of beroep worden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077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7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7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penbare bekendmaking intrekkingsbeleid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71</meta:user-defined>
    <meta:user-defined meta:name="OVERHEIDop.GmbID/DC.identifier">gmb-2015-80771</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