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et plaatsen van een dakkapel aan de voorzijde van de woning, Koningin Emmastraat 23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29-01-2015</text:p>
            <text:p text:style-name="common-al">Het plaatsen van een dakkapel aan de voorzijde van de woning</text:p>
            <text:p text:style-name="common-al">Locatie: Koningin Emmastraat 23 in Bunnik</text:p>
            <text:p text:style-name="common-al">WABO-OV 2015014 </text:p>
            <text:p text:style-name="common-al">Datum ontvangst aanvraag: 24-01-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8076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76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76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plaatsen van een dakkapel aan de voorzijde van de woning, Koningin Emmastraat 23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8076</meta:user-defined>
    <meta:user-defined meta:name="OVERHEIDop.GmbID/DC.identifier">gmb-2015-8076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1VA 23</meta:user-defined>
    <meta:user-defined meta:name="OVERHEIDop.woonplaats">Bunnik</meta:user-defined>
    <meta:user-defined meta:name="OVERHEIDop.straatnaam">Koningin Emmastraat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2931 452969</meta:user-defined>
    <meta:user-defined meta:name="OVERHEIDop.versieInformatie"/>
  </office:meta>
</office:document-meta>
</file>