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Dokter Guepinlaan 22,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kter Guepinlaan 22, 4032 NJ, Ommeren, het veranderen van een veehouderij (26-08-201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075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Dokter Guepinlaan 22,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53</meta:user-defined>
    <meta:user-defined meta:name="OVERHEIDop.GmbID/DC.identifier">gmb-2015-80753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4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J 22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2363 439918</meta:user-defined>
    <meta:user-defined meta:name="OVERHEIDop.versieInformatie"/>
  </office:meta>
</office:document-meta>
</file>