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Parrestraat 20, 6245 LJ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veranderen van de inrichting <text:span text:style-name="nadrukvet">Jacobs fruit,</text:span> gelegen op het adres <text:span text:style-name="nadrukvet">Parrestraat 20</text:span><text:span text:style-name="nadrukvet">, 6245 LJ Eijsden</text:span>. De melding heeft betrekking op het verbouwen van woning en schuur.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2 september 2015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80745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45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45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Parrestraat 20, 6245 LJ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745</meta:user-defined>
    <meta:user-defined meta:name="OVERHEIDop.GmbID/DC.identifier">gmb-2015-80745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MM-2015-0013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45LJ 20</meta:user-defined>
    <meta:user-defined meta:name="OVERHEIDop.woonplaats">Eijsden</meta:user-defined>
    <meta:user-defined meta:name="OVERHEIDop.straatnaam">Parrestraat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EPSG28992/DC.spatial">177983 311877</meta:user-defined>
    <meta:user-defined meta:name="OVERHEIDop.versieInformatie"/>
  </office:meta>
</office:document-meta>
</file>