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venement Beachmarathon Hoek van Holland - Den He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25</text:p>
            <text:p text:style-name="common-al">Locatie:				 Strand Castricum</text:p>
            <text:p text:style-name="common-al">Activiteit:				 Aanvraag evenement Beachmarathon Hoek van Holland - Den Helder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evenement Beachmarathon Hoek van Holland -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4</meta:user-defined>
    <meta:user-defined meta:name="OVERHEIDop.GmbID/DC.identifier">gmb-2015-8073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13</meta:user-defined>
    <meta:user-defined meta:name="OVERHEID.Gemeente/DC.spatial">Castricum</meta:user-defined>
    <meta:user-defined meta:name="OVERHEIDop.versieInformatie"/>
  </office:meta>
</office:document-meta>
</file>