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ergunning kerstbomen verko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5/00223</text:p>
            <text:p text:style-name="common-al">Locatie:				 Kooiplein te Castricum</text:p>
            <text:p text:style-name="common-al">Activiteit:				 Aanvraag vergunning kerstbomen verkoop</text:p>
            <text:p text:style-name="common-al">Fase: 					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73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3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3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ergunning kerstbomen 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33</meta:user-defined>
    <meta:user-defined meta:name="OVERHEIDop.GmbID/DC.identifier">gmb-2015-80733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8-11</meta:user-defined>
    <meta:user-defined meta:name="OVERHEID.Gemeente/DC.spatial">Castricum</meta:user-defined>
    <meta:user-defined meta:name="OVERHEIDop.versieInformatie"/>
  </office:meta>
</office:document-meta>
</file>