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ummer fest Club Z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16</text:p>
            <text:p text:style-name="common-al">Locatie:				 Zeeweg 70 te Castricum</text:p>
            <text:p text:style-name="common-al">Activiteit:				 Aanvraag evenement Summer fest Club Zand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2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ummer fest Club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26</meta:user-defined>
    <meta:user-defined meta:name="OVERHEIDop.GmbID/DC.identifier">gmb-2015-80726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22</meta:user-defined>
    <meta:user-defined meta:name="OVERHEID.Gemeente/DC.spatial">Castricum</meta:user-defined>
    <meta:user-defined meta:name="OVERHEIDop.versieInformatie"/>
  </office:meta>
</office:document-meta>
</file>