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Schiphol-Rijk, Koolhovenlaan 100, 1119 NH, uitbreiden van een bedrijf, 29-08-2015, 2015-003774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80720</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720</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720</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chiphol-Rijk, Koolhovenlaan 100, 1119 NH, uitbreiden van een bedrijf, 29-08-2015, 2015-003774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0720</meta:user-defined>
    <meta:user-defined meta:name="OVERHEIDop.GmbID/DC.identifier">gmb-2015-8072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19NH</meta:user-defined>
    <meta:user-defined meta:name="OVERHEIDop.woonplaats">Schiphol-Rijk</meta:user-defined>
    <meta:user-defined meta:name="OVERHEIDop.straatnaam">Koolhovenlaa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2045 477172</meta:user-defined>
    <meta:user-defined meta:name="OVERHEIDop.versieInformatie"/>
  </office:meta>
</office:document-meta>
</file>