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ude 49: Nieuwe aanvraag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49, kappen van 1 acacia, WABO-2015-0116, ontvangen op 31-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071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1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1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49: Nieuwe aanvraag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718</meta:user-defined>
    <meta:user-defined meta:name="OVERHEIDop.GmbID/DC.identifier">gmb-2015-807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K 49</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31</meta:user-defined>
    <meta:user-defined meta:name="OVERHEID.EPSG28992/DC.spatial">172961 441402</meta:user-defined>
    <meta:user-defined meta:name="OVERHEIDop.versieInformatie"/>
  </office:meta>
</office:document-meta>
</file>