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Ontwerpbeschikking omgevingsvergunning - Aan de Heibloem 17a, 6093 PE Heythuysen (wijziging dieraantallen, -verblijven en ventilatiesyst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8 september 2014 voor een ieder ter inzage ligt de volgende aanvraag om omgevingsvergunning met de ontwerpbeschikking:</text:p>
            <text:p text:style-name="common-al">- het veranderen of veranderen van de werking van een inrichting (wijziging dieraantallen, -verblijven en ventilatiesysteem) op het adres Aan de Heibloem 17a, 6093 PE Heythuysen.</text:p>
            <text:p text:style-name="common-al">De aanvraag, de ontwerpbeschikking en de bijbehorende stukken liggen tot en met 14 oktober 2015 ter inzage bij de publieksbalie van het gemeentehuis te Heythuysen, elke werkdag van 9.00 uur tot 12.00 uur.</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071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1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1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werpbeschikking omgevingsvergunning - Aan de Heibloem 17a, 6093 PE Heythuysen (wijziging dieraantallen, -verblijven en ventilatiesyste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713</meta:user-defined>
    <meta:user-defined meta:name="OVERHEIDop.GmbID/DC.identifier">gmb-2015-80713</meta:user-defined>
    <meta:user-defined meta:name="OVERHEID.Gemeente/DC.creator">Leudal</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PE 17a</meta:user-defined>
    <meta:user-defined meta:name="OVERHEIDop.woonplaats">Heythuysen</meta:user-defined>
    <meta:user-defined meta:name="OVERHEIDop.straatnaam">Aan de Heibloem</meta:user-defined>
    <meta:user-defined meta:name="OVERHEID.Gemeente/OVERHEID.authority">Leudal</meta:user-defined>
    <meta:user-defined meta:name="OVERHEIDgvop.Informatietype/DC.type">Beschikkingen | aanvraag</meta:user-defined>
    <meta:user-defined meta:name="OVERHEID.Gemeente/DCTERMS.publisher">Leudal</meta:user-defined>
    <meta:user-defined meta:name="xs:date/OVERHEIDop.startdatum">2015-09-02</meta:user-defined>
    <meta:user-defined meta:name="xs:date/OVERHEIDop.einddatum">2015-10-15</meta:user-defined>
    <meta:user-defined meta:name="OVERHEID.EPSG28992/DC.spatial">189483 367831</meta:user-defined>
    <meta:user-defined meta:name="OVERHEIDop.versieInformatie"/>
  </office:meta>
</office:document-meta>
</file>