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jkermeerstraat 28, 2131 HA, handelen in strijd met regels ruimtelijke ordening, 28-08-2015,  2015-00377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71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jkermeerstraat 28, 2131 HA, handelen in strijd met regels ruimtelijke ordening, 28-08-2015,  2015-00377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11</meta:user-defined>
    <meta:user-defined meta:name="OVERHEIDop.GmbID/DC.identifier">gmb-2015-807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 28</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56 480666</meta:user-defined>
    <meta:user-defined meta:name="OVERHEIDop.versieInformatie"/>
  </office:meta>
</office:document-meta>
</file>