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IJweg 1030, 2133 MG, woning bouwen en het handelen in strijd met regels ruimtelijke ordening, 30-08-2015, 2015-003783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0705</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705</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705</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IJweg 1030, 2133 MG, woning bouwen en het handelen in strijd met regels ruimtelijke ordening, 30-08-2015, 2015-00378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705</meta:user-defined>
    <meta:user-defined meta:name="OVERHEIDop.GmbID/DC.identifier">gmb-2015-8070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3MG 1030</meta:user-defined>
    <meta:user-defined meta:name="OVERHEIDop.woonplaats">Hoofddorp</meta:user-defined>
    <meta:user-defined meta:name="OVERHEIDop.straatnaam">IJ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984 481177</meta:user-defined>
    <meta:user-defined meta:name="OVERHEIDop.versieInformatie"/>
  </office:meta>
</office:document-meta>
</file>