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242, 1171 CX, verbouwen en uitbreiden van de woning aan de achterzijde en het plaatsen van een dakkapel, 31-08-2015, 2015-00335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70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0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0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242, 1171 CX, verbouwen en uitbreiden van de woning aan de achterzijde en het plaatsen van een dakkapel, 31-08-2015, 2015-00335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01</meta:user-defined>
    <meta:user-defined meta:name="OVERHEIDop.GmbID/DC.identifier">gmb-2015-807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76 483185</meta:user-defined>
    <meta:user-defined meta:name="OVERHEIDop.versieInformatie"/>
  </office:meta>
</office:document-meta>
</file>