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leggen van een uitweg, Röntgenweg 2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Röntgenweg 20, voor het aanleggen van een uitweg, datum ontvangst 14 januari 2015.<text:span text:style-name="nadrukvet"/>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9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8070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0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0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een uitweg, Röntgenweg 20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070</meta:user-defined>
    <meta:user-defined meta:name="OVERHEIDop.GmbID/DC.identifier">gmb-2015-8070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XD 20</meta:user-defined>
    <meta:user-defined meta:name="OVERHEIDop.woonplaats">Echt</meta:user-defined>
    <meta:user-defined meta:name="OVERHEIDop.straatnaam">Röntgen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743 347510</meta:user-defined>
    <meta:user-defined meta:name="OVERHEIDop.versieInformatie"/>
  </office:meta>
</office:document-meta>
</file>