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bouwen/planologische afwijking) – Ouddorp, Kelderweg 1: het bouwen van een schuur, verzenddatum: 12/12/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07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bouwen/planologische afwijking) – Ouddorp, Kelderweg 1: het bouwen van een schuur, verzenddatum: 12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807</meta:user-defined>
    <meta:user-defined meta:name="OVERHEIDop.GmbID/DC.identifier">gmb-2015-80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C 1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426 425000</meta:user-defined>
    <meta:user-defined meta:name="OVERHEIDop.versieInformatie"/>
  </office:meta>
</office:document-meta>
</file>