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Concourslaan 1, 2132 DH, wijzigen van de gevel en het verhogen van een deel van het pand, 31-08-2015, 2015-00325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069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9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9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Concourslaan 1, 2132 DH, wijzigen van de gevel en het verhogen van een deel van het pand, 31-08-2015, 2015-00325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695</meta:user-defined>
    <meta:user-defined meta:name="OVERHEIDop.GmbID/DC.identifier">gmb-2015-806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H 1</meta:user-defined>
    <meta:user-defined meta:name="OVERHEIDop.woonplaats">Hoofddorp</meta:user-defined>
    <meta:user-defined meta:name="OVERHEIDop.straatnaam">Concour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548 479808</meta:user-defined>
    <meta:user-defined meta:name="OVERHEIDop.versieInformatie"/>
  </office:meta>
</office:document-meta>
</file>