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Schaapsteeg 2,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chaapsteeg 2, 4033 AJ, Lienden, het verbouwen van de woning (26-08-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069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9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9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chaapsteeg 2,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92</meta:user-defined>
    <meta:user-defined meta:name="OVERHEIDop.GmbID/DC.identifier">gmb-2015-80692</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11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AJ 2</meta:user-defined>
    <meta:user-defined meta:name="OVERHEIDop.woonplaats">Lienden</meta:user-defined>
    <meta:user-defined meta:name="OVERHEIDop.straatnaam">Schaapste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6462 438056</meta:user-defined>
    <meta:user-defined meta:name="OVERHEIDop.versieInformatie"/>
  </office:meta>
</office:document-meta>
</file>