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Jongeweer 36, Wijdenes (SM220/15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augustus 2015 een sloopmelding beoordeeld voor het slopen van twee loodsen op het perceel Jongeweer 36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069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9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9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Jongeweer 36, Wijdenes (SM220/154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91</meta:user-defined>
    <meta:user-defined meta:name="OVERHEIDop.GmbID/DC.identifier">gmb-2015-8069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J 36</meta:user-defined>
    <meta:user-defined meta:name="OVERHEIDop.woonplaats">Wijdenes</meta:user-defined>
    <meta:user-defined meta:name="OVERHEIDop.straatnaam">Jongeweer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8715 517390</meta:user-defined>
    <meta:user-defined meta:name="OVERHEIDop.versieInformatie"/>
  </office:meta>
</office:document-meta>
</file>