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reekweg 256, Hoogkarspel (SM219/15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augustus 2015 een sloopmelding voor het verwijderen van asbestgolfplaten van het dak van twee schuren beoordeeld. Deze schuren staan op het perceel Streekweg 256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068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reekweg 256, Hoogkarspel (SM219/155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87</meta:user-defined>
    <meta:user-defined meta:name="OVERHEIDop.GmbID/DC.identifier">gmb-2015-8068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P 256</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74 523135</meta:user-defined>
    <meta:user-defined meta:name="OVERHEIDop.versieInformatie"/>
  </office:meta>
</office:document-meta>
</file>