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kavel C 5572, (kruispunt N201 – Van Heuven Goedhartlaan), kappen van bomen, 28-08-2015, 2015-003548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0685</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85</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85</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avel C 5572, (kruispunt N201 – Van Heuven Goedhartlaan), kappen van bomen, 28-08-2015, 2015-00354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685</meta:user-defined>
    <meta:user-defined meta:name="OVERHEIDop.GmbID/DC.identifier">gmb-2015-8068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70 479488</meta:user-defined>
    <meta:user-defined meta:name="OVERHEIDop.versieInformatie"/>
  </office:meta>
</office:document-meta>
</file>