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zomermark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5/00207</text:p>
            <text:p text:style-name="common-al">Locatie:				 Dorpsstraat Castricum</text:p>
            <text:p text:style-name="common-al">Activiteit:				 Aanvraag evenementenvergunning zomermarkt 2016</text:p>
            <text:p text:style-name="common-al">Fase: 					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68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8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8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zomermark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681</meta:user-defined>
    <meta:user-defined meta:name="OVERHEIDop.GmbID/DC.identifier">gmb-2015-80681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7-15</meta:user-defined>
    <meta:user-defined meta:name="OVERHEID.Gemeente/DC.spatial">Castricum</meta:user-defined>
    <meta:user-defined meta:name="OVERHEIDop.versieInformatie"/>
  </office:meta>
</office:document-meta>
</file>