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dorp, Bennebroekerweg, (Tudorpark), bouwen van een woning, 27-08-2015, 2015-0032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0680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8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8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dorp, Bennebroekerweg, (Tudorpark), bouwen van een woning, 27-08-2015, 2015-00321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680</meta:user-defined>
    <meta:user-defined meta:name="OVERHEIDop.GmbID/DC.identifier">gmb-2015-8068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