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een uitweg, Rijdtstraat 5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Rijdtstraat 51, voor het aanleggen van een uitweg, datum ontvangst 21 januar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9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068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uitweg, Rijdtstraat 5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068</meta:user-defined>
    <meta:user-defined meta:name="OVERHEIDop.GmbID/DC.identifier">gmb-2015-8068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AK 51</meta:user-defined>
    <meta:user-defined meta:name="OVERHEIDop.woonplaats">Susteren</meta:user-defined>
    <meta:user-defined meta:name="OVERHEIDop.straatnaam">Rijdt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231 342125</meta:user-defined>
    <meta:user-defined meta:name="OVERHEIDop.versieInformatie"/>
  </office:meta>
</office:document-meta>
</file>