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errelaan 58 (vellen boom); 262047; Hilversum; geweiger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: 13-08-2015</text:p>
            <text:p text:style-name="al"/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bezwaarschrift vermeldt u uw naam, adres, de omschrijving van het besluit en de reden waarom u het niet eens bent met het besluit. </text:p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>Deze publicatie geeft een globale omschrijving van (o.a.) het bouwplan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067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7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7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rrelaan 58 (vellen boom); 262047; Hilversum;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678</meta:user-defined>
    <meta:user-defined meta:name="OVERHEIDop.GmbID/DC.identifier">gmb-2015-8067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PT 58</meta:user-defined>
    <meta:user-defined meta:name="OVERHEIDop.woonplaats">Hilversum</meta:user-defined>
    <meta:user-defined meta:name="OVERHEIDop.straatnaam">Sterrelaan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39278 471114</meta:user-defined>
    <meta:user-defined meta:name="OVERHEIDop.versieInformatie"/>
  </office:meta>
</office:document-meta>
</file>