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procedure), Rijsenhout, Aalsmeerderdijk 502, 1435 BN, bouwen van een woning (t.v.v. een bestaande bedrijfswoning), 2015-0033010.</text:p>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last-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Dienstverlening,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0677</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77</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77</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Rijsenhout, Aalsmeerderdijk 502, 1435 BN, bouwen van een woning (t.v.v. een bestaande bedrijfswoning), 2015-00330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677</meta:user-defined>
    <meta:user-defined meta:name="OVERHEIDop.GmbID/DC.identifier">gmb-2015-8067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BN 502</meta:user-defined>
    <meta:user-defined meta:name="OVERHEIDop.woonplaats">Rijsenhout</meta:user-defined>
    <meta:user-defined meta:name="OVERHEIDop.straatnaam">Aalsmeerd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0160 475517</meta:user-defined>
    <meta:user-defined meta:name="OVERHEIDop.versieInformatie"/>
  </office:meta>
</office:document-meta>
</file>