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oeristen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05</text:p>
            <text:p text:style-name="common-al">Locatie:				 Dorpsstraat Castricum</text:p>
            <text:p text:style-name="common-al">Activiteit:				 Aanvraag evenementenvergunning toeristenmarkt 2016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oeristen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74</meta:user-defined>
    <meta:user-defined meta:name="OVERHEIDop.GmbID/DC.identifier">gmb-2015-8067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