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meente De Bilt - Melding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p text:style-name="common-al"/>
            <text:p text:style-name="common-al">MK-Skiservice voor het adres:</text:p>
            <text:p text:style-name="common-al"/>
            <text:p text:style-name="common-al">
            <text:span text:style-name="nadrukvet">Looydijk 128 te De Bilt.</text:span> De melding heeft betrekking op het oprichten van een afhaal- en bezorgservice voor pizza’s. </text:p>
            <text:p text:style-name="common-al"/>
            <text:p text:style-name="common-al">Er staan geen rechtsmiddelen open tegen (het accepteren van) de melding. Indien u de melding wilt inzien of een toelichting daarop wenst, kunt u een afspraak maken met de Omgevingsdienst regio Utrecht via (088) 022 50 00. De Omgevinsdienst regio Utrecht is gevestigd aan de Archimedeslaan 6 te Utrech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8067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7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7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Melding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0673</meta:user-defined>
    <meta:user-defined meta:name="OVERHEIDop.GmbID/DC.identifier">gmb-2015-80673</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2VH 128</meta:user-defined>
    <meta:user-defined meta:name="OVERHEIDop.woonplaats">De Bilt</meta:user-defined>
    <meta:user-defined meta:name="OVERHEIDop.straatnaam">Looydijk</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924 457893</meta:user-defined>
    <meta:user-defined meta:name="OVERHEIDop.versieInformatie"/>
  </office:meta>
</office:document-meta>
</file>