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RINS BERNHARDWEG 6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aan een woning (balkon) op het perceel Prins Bernhardweg 6 te Oranjewoud (01-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066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6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6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RINS BERNHARDWEG 6 ORANJEW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69</meta:user-defined>
    <meta:user-defined meta:name="OVERHEIDop.GmbID/DC.identifier">gmb-2015-8066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3</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942 551369</meta:user-defined>
    <meta:user-defined meta:name="OVERHEIDop.versieInformatie"/>
  </office:meta>
</office:document-meta>
</file>