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kappen van 22 elzen aan de Meerkoetlaan en 4 elzen aan de Plevierlaan
,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22 elzen aan de Meerkoetlaan en 4 elzen aan de Plevierlaan </text:p>
            <text:p text:style-name="common-al">
            <text:span text:style-name="nadrukvet">Locatie: </text:span>Meerkoetlaan en Plevierlaan te Sint-Maartensdijk </text:p>
            <text:p text:style-name="common-al">
            <text:span text:style-name="nadrukvet">Datum verlening: </text:span>
            <text:span text:style-name="nadrukcur">28 augustus 2015</text:span>
          </text:p>
            <text:p text:style-name="common-al">
            <text:span text:style-name="nadrukvet">Verzonden op: </text:span>28 augustus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066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2 elzen aan de Meerkoetlaan en 4 elzen aan de Plevierlaan,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68</meta:user-defined>
    <meta:user-defined meta:name="OVERHEIDop.GmbID/DC.identifier">gmb-2015-80668</meta:user-defined>
    <meta:user-defined meta:name="OVERHEID.Gemeente/DC.creator">Tholen</meta:user-defined>
    <meta:user-defined meta:name="OVERHEID.TaxonomieBeleidsagenda/OVERHEID.category">Huisvesting | Bouwen en verbouwen</meta:user-defined>
    <meta:user-defined meta:name="OVERHEIDop.referentienummer">Z-HZ_WABO-2015-0068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JE 7</meta:user-defined>
    <meta:user-defined meta:name="OVERHEIDop.woonplaats">Sint-Maartensdijk</meta:user-defined>
    <meta:user-defined meta:name="OVERHEIDop.straatnaam">Meerkoetlaan</meta:user-defined>
    <meta:user-defined meta:name="OVERHEID.PostcodeHuisnummer/OVERHEIDop.postcodeHuisnummer">4695JC 19</meta:user-defined>
    <meta:user-defined meta:name="OVERHEIDop.woonplaats">Sint-Maartensdijk</meta:user-defined>
    <meta:user-defined meta:name="OVERHEIDop.straatnaam">Plevierlaa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3916 395907</meta:user-defined>
    <meta:user-defined meta:name="OVERHEID.EPSG28992/DC.spatial">63948 396084</meta:user-defined>
    <meta:user-defined meta:name="OVERHEIDop.versieInformatie"/>
  </office:meta>
</office:document-meta>
</file>