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ente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204</text:p>
            <text:p text:style-name="common-al">Locatie: Dorpsstraat Castricum</text:p>
            <text:p text:style-name="common-al">Activiteit: Aanvraag evenementenvergunning lentemarkt 2016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6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ente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63</meta:user-defined>
    <meta:user-defined meta:name="OVERHEIDop.GmbID/DC.identifier">gmb-2015-8066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