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ambertusheufke 4, 6015 BM Neeritter (dakkapel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kapel plaatsen) op het adres Lambertusheufke 4, 6015 BM Neeritter.  Dit besluit is 20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6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ambertusheufke 4, 6015 BM Neeritter (dakkapel 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61</meta:user-defined>
    <meta:user-defined meta:name="OVERHEIDop.GmbID/DC.identifier">gmb-2015-806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BM 4</meta:user-defined>
    <meta:user-defined meta:name="OVERHEIDop.woonplaats">Neeritter</meta:user-defined>
    <meta:user-defined meta:name="OVERHEIDop.straatnaam">Lambertusheufk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84147 352976</meta:user-defined>
    <meta:user-defined meta:name="OVERHEIDop.versieInformatie"/>
  </office:meta>
</office:document-meta>
</file>