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het bestemmingsplan van horeca naar wonen, Vincentiuslaan 3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Vincentiuslaan 39, voor het wijzigen van het bestemmingsplan van horeca naar wonen, datum ontvangst 19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6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het bestemmingsplan van horeca naar wonen, Vincentiuslaan 3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066</meta:user-defined>
    <meta:user-defined meta:name="OVERHEIDop.GmbID/DC.identifier">gmb-2015-806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ED 39</meta:user-defined>
    <meta:user-defined meta:name="OVERHEIDop.woonplaats">Susteren</meta:user-defined>
    <meta:user-defined meta:name="OVERHEIDop.straatnaam">Vincentiusl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85 341851</meta:user-defined>
    <meta:user-defined meta:name="OVERHEIDop.versieInformatie"/>
  </office:meta>
</office:document-meta>
</file>