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aanvraag omgevingsvergunning Oudestraat 97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achterbouw, ontvangstdatum 1-7-2015, zaaknummer 6939-2015. De uiterste beslisdatum op de aanvraag is nu 7 oktober 2015.</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5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aanvraag omgevingsvergunning Oudestraat 9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56</meta:user-defined>
    <meta:user-defined meta:name="OVERHEIDop.GmbID/DC.identifier">gmb-2015-8065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J 97</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966 507927</meta:user-defined>
    <meta:user-defined meta:name="OVERHEIDop.versieInformatie"/>
  </office:meta>
</office:document-meta>
</file>