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IJzeren Pot 14,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IJzeren Pot 14, 4112 HG, Beusichem, het bouwen van een woning (26-0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065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14,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55</meta:user-defined>
    <meta:user-defined meta:name="OVERHEIDop.GmbID/DC.identifier">gmb-2015-8065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2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De IJzeren Po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345 440513</meta:user-defined>
    <meta:user-defined meta:name="OVERHEIDop.versieInformatie"/>
  </office:meta>
</office:document-meta>
</file>