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bullet text:bullet-char="•" text:level="1">
        <style:list-level-properties text:min-label-width="10mm"/>
      </text:list-level-style-bullet>
    </text:list-style>
    <text:list-style style:name="id1-3-2-2-1-14-1-3-1">
      <text:list-level-style-bullet text:bullet-char="•" text:level="1">
        <style:list-level-properties text:min-label-width="10mm"/>
      </text:list-level-style-bullet>
    </text:list-style>
    <text:list-style style:name="id1-3-2-2-1-14-1-3-1-3">
      <text:list-level-style-bullet text:bullet-char="∘" text:level="1">
        <style:list-level-properties text:min-label-width="10mm"/>
      </text:list-level-style-bullet>
    </text:list-style>
    <text:list-style style:name="id1-3-2-2-1-14-1-3-1-3-1">
      <text:list-level-style-bullet text:bullet-char="∘" text:level="1">
        <style:list-level-properties text:min-label-width="10mm"/>
      </text:list-level-style-bullet>
    </text:list-style>
    <text:list-style style:name="id1-3-2-2-1-14-1-3-1-3-2">
      <text:list-level-style-bullet text:bullet-char="∘" text:level="1">
        <style:list-level-properties text:min-label-width="10mm"/>
      </text:list-level-style-bullet>
    </text:list-style>
    <text:list-style style:name="id1-3-2-2-1-14-1-3-1-3-3">
      <text:list-level-style-bullet text:bullet-char="∘" text:level="1">
        <style:list-level-properties text:min-label-width="10mm"/>
      </text:list-level-style-bullet>
    </text:list-style>
    <text:list-style style:name="id1-3-2-2-1-14-1-3-1-3-4">
      <text:list-level-style-bullet text:bullet-char="∘" text:level="1">
        <style:list-level-properties text:min-label-width="10mm"/>
      </text:list-level-style-bullet>
    </text:list-style>
    <text:list-style style:name="id1-3-2-2-1-14-1-3-1-3-5">
      <text:list-level-style-bullet text:bullet-char="∘" text:level="1">
        <style:list-level-properties text:min-label-width="10mm"/>
      </text:list-level-style-bullet>
    </text:list-style>
    <text:list-style style:name="id1-3-2-2-1-14-1-3-2">
      <text:list-level-style-bullet text:bullet-char="•" text:level="1">
        <style:list-level-properties text:min-label-width="10mm"/>
      </text:list-level-style-bullet>
    </text:list-style>
    <text:list-style style:name="id1-3-2-2-1-14-1-3-3">
      <text:list-level-style-bullet text:bullet-char="•" text:level="1">
        <style:list-level-properties text:min-label-width="10mm"/>
      </text:list-level-style-bullet>
    </text:list-style>
    <text:list-style style:name="id1-3-2-2-1-14-1-3-4">
      <text:list-level-style-bullet text:bullet-char="•" text:level="1">
        <style:list-level-properties text:min-label-width="10mm"/>
      </text:list-level-style-bullet>
    </text:list-style>
    <text:list-style style:name="id1-3-2-2-1-14-1-3-4-3">
      <text:list-level-style-bullet text:bullet-char="∘" text:level="1">
        <style:list-level-properties text:min-label-width="10mm"/>
      </text:list-level-style-bullet>
    </text:list-style>
    <text:list-style style:name="id1-3-2-2-1-14-1-3-4-3-1">
      <text:list-level-style-bullet text:bullet-char="∘" text:level="1">
        <style:list-level-properties text:min-label-width="10mm"/>
      </text:list-level-style-bullet>
    </text:list-style>
    <text:list-style style:name="id1-3-2-2-1-14-1-3-4-3-2">
      <text:list-level-style-bullet text:bullet-char="∘" text:level="1">
        <style:list-level-properties text:min-label-width="10mm"/>
      </text:list-level-style-bullet>
    </text:list-style>
    <text:list-style style:name="id1-3-2-2-1-14-1-3-4-3-3">
      <text:list-level-style-bullet text:bullet-char="∘" text:level="1">
        <style:list-level-properties text:min-label-width="10mm"/>
      </text:list-level-style-bullet>
    </text:list-style>
    <text:list-style style:name="id1-3-2-2-1-14-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4">
      <text:list-level-style-bullet text:bullet-char="•" text:level="1">
        <style:list-level-properties text:min-label-width="10mm"/>
      </text:list-level-style-bullet>
    </text:list-style>
    <text:list-style style:name="id1-3-2-3-2-5">
      <text:list-level-style-bullet text:bullet-char="•" text:level="1">
        <style:list-level-properties text:min-label-width="10mm"/>
      </text:list-level-style-bullet>
    </text:list-style>
    <text:list-style style:name="id1-3-2-3-2-6">
      <text:list-level-style-bullet text:bullet-char="•" text:level="1">
        <style:list-level-properties text:min-label-width="10mm"/>
      </text:list-level-style-bullet>
    </text:list-style>
    <text:list-style style:name="id1-3-2-3-2-7">
      <text:list-level-style-bullet text:bullet-char="•" text:level="1">
        <style:list-level-properties text:min-label-width="10mm"/>
      </text:list-level-style-bullet>
    </text:list-style>
    <text:list-style style:name="id1-3-2-3-2-8">
      <text:list-level-style-bullet text:bullet-char="•" text:level="1">
        <style:list-level-properties text:min-label-width="10mm"/>
      </text:list-level-style-bullet>
    </text:list-style>
    <text:list-style style:name="id1-3-2-3-2-9">
      <text:list-level-style-bullet text:bullet-char="•" text:level="1">
        <style:list-level-properties text:min-label-width="10mm"/>
      </text:list-level-style-bullet>
    </text:list-style>
    <text:list-style style:name="id1-3-2-3-2-10">
      <text:list-level-style-bullet text:bullet-char="•" text:level="1">
        <style:list-level-properties text:min-label-width="10mm"/>
      </text:list-level-style-bullet>
    </text:list-style>
    <text:list-style style:name="id1-3-2-3-2-11">
      <text:list-level-style-bullet text:bullet-char="•" text:level="1">
        <style:list-level-properties text:min-label-width="10mm"/>
      </text:list-level-style-bullet>
    </text:list-style>
    <text:list-style style:name="id1-3-2-3-2-12">
      <text:list-level-style-bullet text:bullet-char="•" text:level="1">
        <style:list-level-properties text:min-label-width="10mm"/>
      </text:list-level-style-bullet>
    </text:list-style>
  </office:automatic-styles>
  <office:body>
    <office:text>
      <text:p text:style-name="new_page_staatscourant"/>
      <text:p text:style-name="single-kop-titel">Interne beleidsregels ontheffingen RVV 1990 Scherpenzeel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1.<text:span text:style-name="nadrukvet">Aanleiding </text:span></text:p>
            <text:p text:style-name="al">Voor het doelmatig, efficiënt en vellig werken in de openbare ruimte is het noodzakelijk dat de procedure met betrekking tot het verlenen van ontheffingen voor het uitvoeren van werken in de openbare ruimte is vastgelegd.  </text:p>
            <text:p text:style-name="al">De beleidsregel voorziet in een afwegingskader ter beoordeling van ontheffingen op basis van artikel 87 van het Reglement Verkeersregels en Verkeerstekens 1990 (RVV 1990) voor het uitvoeren van werkzaamheden in de openbare ruimte op het grondgebied van de gemeente Scherpenzeel. </text:p>
            <text:p text:style-name="al">De beleidsregel verschaft duidelijkheid over de voorwaarden, criteria en condities die van toepassing zijn voor het aanvragen van een ontheffing RVV in de gemeente Scherpenzeel, waaraan het al dan niet verlenen van ontheffingen kan worden getoetst. </text:p>
            <text:p text:style-name="al">1.<text:span text:style-name="nadrukvet">Doel </text:span></text:p>
            <text:p text:style-name="al">Sommige werkzaamheden en activiteiten kunnen uitsluitend worden uitgevoerd als verkeerstekens en verkeersregels worden overtreden. De ontheffing op basis van artikel 87 RVV 1990 geeft de mogelijkheid ontheffing te krijgen van een aantal van deze verkeerstekens en verkeersregels. </text:p>
            <text:p text:style-name="al">Om te voorkomen dat het verkeersbeeld wordt verstoord en gevaarlijke situaties ontstaan door een teveel aan voertuigen met een ontheffing, wordt de ontheffing slechts onder stringente voorwaarden verleend. Alleen wanneer het voor de uitvoering van onder artikel 3 genoemde werkzaamheden en activiteiten noodzakelijk is, wordt de ontheffing verleend. </text:p>
            <text:p text:style-name="al">Middels deze beleidsregel wordt uitvoering gegeven aan het doelmatig, efficiënt en vellig werken in de openbare ruimte. </text:p>
            <text:p text:style-name="al">1.<text:span text:style-name="nadrukvet">Wettelijk kader</text:span></text:p>
            <text:p text:style-name="al">De mogelijkheid om ontheffing te verlenen van een aantal verkeersregels en verkeerstekens is geregeld in artikel 87 van het RVV 1990. Ingevolge artikel 149 lid 1 sub d, van de Wegenverkeerswet 1994 (WVW 1994) is het college van burgemeester en wethouders bevoegd om ontheffing te verlenen. </text:p>
            <text:p text:style-name="al">Met vaststelling van deze beleidsregels wordt de bevoegdheid gemandateerd aan het afdelingshoofd Ruimte en Groen.</text:p>
            <text:p text:style-name="al">In <text:span text:style-name="nadrukondlijn">bijlage Lijst ontheffingsmogelijkheden </text:span><text:span text:style-name="nadrukondlijn">art. 87 RVV </text:span><text:span text:style-name="nadrukondlijn">Scherpenzeel</text:span> zijn alleen die ontheffingsmogelijkheden aangegeven die van toepassing zijn op de verkeerssituatie in de gemeente Scherpenzeel. </text:p>
            <text:list text:style-name="id1-3-2-2-1-14">
              <text:list-item text:style-override="id1-3-2-2-1-14-1">
                <text:number>1.</text:number>
                <text:p text:style-name="al">
                <text:span text:style-name="nadrukvet">Overwegingen </text:span>
              </text:p>
                <text:list text:style-name="id1-3-2-2-1-14-1-3">
                  <text:list-item text:style-override="id1-3-2-2-1-14-1-3-1">
                    <text:number>•</text:number>
                    <text:p text:style-name="al">Dat binnen de gemeentegrenzen van de Gemeente Scherpenzeel er wegen (kunnen) zijn: </text:p>
                    <text:list text:style-name="id1-3-2-2-1-14-1-3-1-3">
                      <text:list-item text:style-override="id1-3-2-2-1-14-1-3-1-3-1">
                        <text:number>∘</text:number>
                        <text:p text:style-name="al">die een geslotenverklaring omvatten (bijv. C01 - Gesloten in beide richtingen voor voertuigen, ruiters en geleiders van rij- of trekdieren of vee)  </text:p>
                      </text:list-item>
                      <text:list-item text:style-override="id1-3-2-2-1-14-1-3-1-3-2">
                        <text:number>∘</text:number>
                        <text:p text:style-name="al">die een verplichting omtrent de rijrichting omvatten (bijv. D01 – Rotonde, verplichte rijrichting)</text:p>
                      </text:list-item>
                      <text:list-item text:style-override="id1-3-2-2-1-14-1-3-1-3-3">
                        <text:number>∘</text:number>
                        <text:p text:style-name="al">die regels omvatten met betrekking tot parkeren en stilstaan (bijv. E01 - Parkeerverbod).  </text:p>
                      </text:list-item>
                      <text:list-item text:style-override="id1-3-2-2-1-14-1-3-1-3-4">
                        <text:number>∘</text:number>
                        <text:p text:style-name="al">die overige geboden en verboden omvatten (Bijv. F07 – Keerverbod) </text:p>
                      </text:list-item>
                      <text:list-item text:style-override="id1-3-2-2-1-14-1-3-1-3-5">
                        <text:number>∘</text:number>
                        <text:p text:style-name="al">die verkeersregels omvatten en (andere) weggebruikers uitsluiten (bijv. G07 - Voetpad)</text:p>
                      </text:list-item>
                    </text:list>
                  </text:list-item>
                  <text:list-item text:style-override="id1-3-2-2-1-14-1-3-2">
                    <text:number>•</text:number>
                    <text:p text:style-name="al">Dat gemeentelijke diensten, of derden in opdracht van de gemeente, belast met taken op het gebied van water, milieu, verkeer, beheer, onderhoud en handhaving voor een goede beroepsmatige uitvoering van de werkzaamheden zonder gebruikmaking van een ontheffing niet doelmatig, veilig en snel kunnen worden uitgevoerd. </text:p>
                  </text:list-item>
                  <text:list-item text:style-override="id1-3-2-2-1-14-1-3-3">
                    <text:number>•</text:number>
                    <text:p text:style-name="al">Dat bij het niet goed kunnen uitvoeren van de werkzaamheden er ongewenste situaties kunnen ontstaan  in relatie tot schades, ongevallen, (risico-) aansprakelijkheid, verantwoordelijkheid en / of zorgplicht van de gemeente</text:p>
                  </text:list-item>
                  <text:list-item text:style-override="id1-3-2-2-1-14-1-3-4">
                    <text:number>•</text:number>
                    <text:p text:style-name="al">Dat in uitzonderingsgevallen van dusdanige aard, spoedeisend karakter, crisissituatie of bepaalde weersomstandigheden, het noodzakelijk is om te handelen tegen de normale verkeersregels in. Hierbij is sprake van een dringende taak. Er is slechts sprake van een dringende taak in geval van:</text:p>
                    <text:list text:style-name="id1-3-2-2-1-14-1-3-4-3">
                      <text:list-item text:style-override="id1-3-2-2-1-14-1-3-4-3-1">
                        <text:number>∘</text:number>
                        <text:p text:style-name="al">Een voor de mens, levensbedreigende situatie die directe hulp van de betrokkene vergt.</text:p>
                      </text:list-item>
                      <text:list-item text:style-override="id1-3-2-2-1-14-1-3-4-3-2">
                        <text:number>∘</text:number>
                        <text:p text:style-name="al">Het voorkomen van een voor de mens levensbedreigende situatie of een situatie waarin ernstige schade aan gebouwen of goederen ontstaat;</text:p>
                      </text:list-item>
                      <text:list-item text:style-override="id1-3-2-2-1-14-1-3-4-3-3">
                        <text:number>∘</text:number>
                        <text:p text:style-name="al">Een ernstige verstoring van de openbare orde of de rechtsorde, waarvoor een directe en snelle inzet noodzakelijk is. </text:p>
                      </text:list-item>
                    </text:list>
                  </text:list-item>
                  <text:list-item text:style-override="id1-3-2-2-1-14-1-3-5">
                    <text:number>•</text:number>
                    <text:p text:style-name="al">Dat een aanvraag voor een ontheffing specifiek maatwerk is. Een ontheffing kan slechts bij hoge uitzondering worden verleend, in situaties waarbij de naleving van deze verboden redelijkerwijs niet kan worden verlangd. Of als het gaat om het uitzonderlijk belang dat met de verlening van zo'n ontheffing wordt gediend. </text:p>
                  </text:list-item>
                </text:list>
              </text:list-item>
            </text:list>
          </text:section>
          <text:section text:name="artikel_id1-3-2-2-2"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2-3">
              <text:list-item text:style-override="id1-3-2-2-2-3-1">
                <text:number>a.</text:number>
                <text:p text:style-name="al">Ontheffing: ontheffing als bedoeld in artikel 87 RVV 1990.</text:p>
              </text:list-item>
              <text:list-item text:style-override="id1-3-2-2-2-3-2">
                <text:number>b.</text:number>
                <text:p text:style-name="al">College: college van burgemeester en wethouders van de gemeente Scherpenzeel.</text:p>
              </text:list-item>
              <text:list-item text:style-override="id1-3-2-2-2-3-3">
                <text:number>c.</text:number>
                <text:p text:style-name="al">Weg: als omschreven in artikel 1 lid 1 sub b van de Wegenverkeerswet 1994.</text:p>
              </text:list-item>
              <text:list-item text:style-override="id1-3-2-2-2-3-4">
                <text:number>d.</text:number>
                <text:p text:style-name="al">Parkeren: als omschreven in artikel 1 onder ac RVV 1990.</text:p>
              </text:list-item>
              <text:list-item text:style-override="id1-3-2-2-2-3-5">
                <text:number>e.</text:number>
                <text:p text:style-name="al">Voertuigen: als omschreven in artikel 1 onder al RVV 1990.</text:p>
              </text:list-item>
            </text:list>
          </text:section>
          <text:section text:name="artikel_id1-3-2-2-3" text:style-name="artikel">
            <text:p text:style-name="artikel_kop_titel"><text:span text:style-name="artikel_kop_label">Artikel</text:span> <text:span text:style-name="artikel_kop_nr">2.</text:span> Ontheffingsgronden</text:p>
            <text:list text:style-name="id1-3-2-2-3-2">
              <text:list-item text:style-override="id1-3-2-2-3-2">
                <text:number>1.</text:number>
                <text:p text:style-name="al">Slechts als het voor de uitvoering van werkzaamheden of activiteiten noodzakelijk is dat met het voertuig verkeersregels en tekens van het RVV 1990 moeten worden overtreden, verleent het college ontheffing van artikelen binnen artikel 87 RVV. Voormeld noodzakelijkheidscriterium is nader uitgewerkt in het tweede en derde lid.</text:p>
              </text:list-item>
              <text:list-item text:style-override="id1-3-2-2-3-3">
                <text:number>2.</text:number>
                <text:p text:style-name="al">De navolgende omstandigheden kunnen reden zijn om een ontheffing te verlenen:</text:p>
              </text:list-item>
              <text:list-item text:style-override="id1-3-2-2-3-4">
                <text:number>a.</text:number>
                <text:p text:style-name="al">De werkzaamheden van de ontheffingsaanvrager hebben een zo spoedeisend karakter dat indien men niet onmiddellijk in de naaste omgeving van de uit te voeren werkzaamheden kan parkeren onevenredige schade zou kunnen ontstaan.</text:p>
              </text:list-item>
              <text:list-item text:style-override="id1-3-2-2-3-5">
                <text:number>b.</text:number>
                <text:p text:style-name="al">Bij directe verbondenheid van het voertuig aan de uit te voeren werkzaamheden. In het voertuig waarvoor ontheffing is aangevraagd is apparatuur aangebracht die vast met het voertuig is verbonden en die in de directe omgeving van de uit te voeren werkzaamheden beschikbaar moet zijn.</text:p>
              </text:list-item>
              <text:list-item text:style-override="id1-3-2-2-3-6">
                <text:number>c.</text:number>
                <text:p text:style-name="al">Te overbruggen afstand voor levering zware en/of materialen of goederen. De afstand die in het kader van de werkzaamheden met zware materialen moet worden overbrugd, is zodanig dat in redelijkheid niet verlangd kan worden dat dit zonder gebruikmaking van het voertuig plaatsvindt.</text:p>
              </text:list-item>
              <text:list-item text:style-override="id1-3-2-2-3-7">
                <text:number>d.</text:number>
                <text:p text:style-name="al">Uitvoering overheidstaken, gericht op beheer en onderhoud, alsmede handhaving en toezicht. Andere dan de boven genoemde werkzaamheden, die niet zonder ontheffing kunnen worden uitgevoerd.</text:p>
                <text:list text:style-name="id1-3-2-2-3-7-3">
                  <text:list-item text:style-override="id1-3-2-2-3-7-3-1">
                    <text:number>∘</text:number>
                    <text:p text:style-name="al">Voertuigen in gebruik van opsporing- en toezichthoudende overheidsdiensten ten tijde van hun opgedragen taakuitoefening.</text:p>
                  </text:list-item>
                  <text:list-item text:style-override="id1-3-2-2-3-7-3-2">
                    <text:number>∘</text:number>
                    <text:p text:style-name="al">Voertuigen ten dienste van overheden ten tijde van deze daadwerkelijke uitvoering van werkzaamheden in opdracht van de overheid.</text:p>
                  </text:list-item>
                  <text:list-item text:style-override="id1-3-2-2-3-7-3-3">
                    <text:number>∘</text:number>
                    <text:p text:style-name="al">Voertuigen t.b.v. de gemeentelijke crisisstaf, tijdens de uitvoering van hun taak.</text:p>
                  </text:list-item>
                </text:list>
              </text:list-item>
              <text:list-item text:style-override="id1-3-2-2-3-8">
                <text:number>1.</text:number>
                <text:p text:style-name="al">Navolgende omstandigheden zijn in elk geval geen reden om ontheffing te verlenen:</text:p>
              </text:list-item>
              <text:list-item text:style-override="id1-3-2-2-3-9">
                <text:number>a.</text:number>
                <text:p text:style-name="al">om redenen van een efficiënte bedrijfsvoering;</text:p>
              </text:list-item>
              <text:list-item text:style-override="id1-3-2-2-3-10">
                <text:number>b.</text:number>
                <text:p text:style-name="al">het vereenvoudigen van werkzaamheden ten behoeve van derden;</text:p>
              </text:list-item>
              <text:list-item text:style-override="id1-3-2-2-3-11">
                <text:number>c.</text:number>
                <text:p text:style-name="al">het verkorten van routes van en naar plaatsen van tewerkstelling;</text:p>
              </text:list-item>
              <text:list-item text:style-override="id1-3-2-2-3-12">
                <text:number>d.</text:number>
                <text:p text:style-name="al">het uitvoeren van werkzaamheden die op een andere wijze kunnen worden gedaan, zonder dat de regelgeving van het RVV 1990 behoeft te worden overtreden.</text:p>
              </text:list-item>
              <text:list-item text:style-override="id1-3-2-2-3-13">
                <text:number>1.</text:number>
                <text:p text:style-name="al">Bij een beroep op bijzondere omstandigheden kan het college afwijken van bovenstaande uitvoeringsgronden. Bij een beroep op deze bijzondere omstandigheden wordt de aanvraag tenminste getoetst op de volgende criteria:</text:p>
              </text:list-item>
              <text:list-item text:style-override="id1-3-2-2-3-14">
                <text:number>a.</text:number>
                <text:p text:style-name="al">er ontbreekt een adequaat alternatief;</text:p>
              </text:list-item>
              <text:list-item text:style-override="id1-3-2-2-3-15">
                <text:number>b.</text:number>
                <text:p text:style-name="al">de belangen van de aanvrager zijn niet in strijd met de belangen van doorstroming en verkeersveiligheid;</text:p>
              </text:list-item>
              <text:list-item text:style-override="id1-3-2-2-3-16">
                <text:number>c.</text:number>
                <text:p text:style-name="al">wanneer de ontheffing wordt verstrekt ontstaat geen ongewenste precedentwerking.</text:p>
              </text:list-item>
            </text:list>
          </text:section>
          <text:section text:name="artikel_id1-3-2-2-4" text:style-name="artikel">
            <text:p text:style-name="artikel_kop_titel"><text:span text:style-name="artikel_kop_label">Artikel</text:span> <text:span text:style-name="artikel_kop_nr">3.</text:span> Aanvraag</text:p>
            <text:list text:style-name="id1-3-2-2-4-2">
              <text:list-item text:style-override="id1-3-2-2-4-2">
                <text:number>1.</text:number>
                <text:p text:style-name="al">Alleen gemeentelijke medewerkers, of derden in opdracht van de gemeente, belast met taken op het gebied van water, milieu, verkeer, beheer en onderhoud en toezicht en handhaving kunnen een aanvraag indienen. </text:p>
              </text:list-item>
              <text:list-item text:style-override="id1-3-2-2-4-3">
                <text:number>2.</text:number>
                <text:p text:style-name="al">De aanvraag dient schriftelijk te worden ingediend en bevat tenminste de volgende gegevens en bescheiden:</text:p>
              </text:list-item>
              <text:list-item text:style-override="id1-3-2-2-4-4">
                <text:number>a.</text:number>
                <text:p text:style-name="al">naam en correspondentieadres van de aanvrager. Of indien de aanvraag wordt gedaan door een gemachtigde: diens naam en adres en een door de aanvrager ondertekende machtiging.</text:p>
              </text:list-item>
              <text:list-item text:style-override="id1-3-2-2-4-5">
                <text:number>b.</text:number>
                <text:p text:style-name="al">omschrijving waarvoor een ontheffing wordt verlangd.</text:p>
              </text:list-item>
              <text:list-item text:style-override="id1-3-2-2-4-6">
                <text:number>c.</text:number>
                <text:p text:style-name="al">de reden waarom een ontheffing wordt verlangd.</text:p>
              </text:list-item>
              <text:list-item text:style-override="id1-3-2-2-4-7">
                <text:number>d.</text:number>
                <text:p text:style-name="al">de periode waarvoor een ontheffing wordt verlangd.</text:p>
              </text:list-item>
              <text:list-item text:style-override="id1-3-2-2-4-8">
                <text:number>e.</text:number>
                <text:p text:style-name="al">de kentekens voor de voertuigen waarvoor een ontheffing wordt aangevraagd.</text:p>
              </text:list-item>
              <text:list-item text:style-override="id1-3-2-2-4-9">
                <text:number>f.</text:number>
                <text:p text:style-name="al">de weg waarvoor de ontheffing moet gaan gelden.</text:p>
              </text:list-item>
              <text:list-item text:style-override="id1-3-2-2-4-10">
                <text:number>g.</text:number>
                <text:p text:style-name="al">Indien van toepassing de maatvoering inclusief lading.</text:p>
              </text:list-item>
              <text:list-item text:style-override="id1-3-2-2-4-11">
                <text:number>1.</text:number>
                <text:p text:style-name="al">De aanvraag en de bijgevoegde bescheiden dienen in de Nederlandse taal te zijn opgesteld.</text:p>
              </text:list-item>
              <text:list-item text:style-override="id1-3-2-2-4-12">
                <text:number>2.</text:number>
                <text:p text:style-name="al">De aanvraag kan betrekking hebben op meerdere voertuigen.</text:p>
              </text:list-item>
              <text:list-item text:style-override="id1-3-2-2-4-13">
                <text:number>3.</text:number>
                <text:p text:style-name="al">De aanvraag dient te worden gedagtekend en ondertekend door de aanvrager of diens gemachtigde.</text:p>
              </text:list-item>
            </text:list>
          </text:section>
          <text:section text:name="artikel_id1-3-2-2-5" text:style-name="artikel">
            <text:p text:style-name="artikel_kop_titel"><text:span text:style-name="artikel_kop_label">Artikel</text:span> <text:span text:style-name="artikel_kop_nr">4.</text:span> Intrekken, wijzigen of weigering van een ontheffing</text:p>
            <text:list text:style-name="id1-3-2-2-5-2">
              <text:list-item text:style-override="id1-3-2-2-5-2">
                <text:number>1.</text:number>
                <text:p text:style-name="al">Een ontheffing kan worden ingetrokken, gewijzigd of geweigerd:</text:p>
                <text:list text:style-name="id1-3-2-2-5-2-3">
                  <text:list-item text:style-override="id1-3-2-2-5-2-3-1">
                    <text:number>a.</text:number>
                    <text:p text:style-name="al">indien ter verkrijging van de ontheffing onjuiste of onvolledige gegevens zijn verstrekt;</text:p>
                  </text:list-item>
                  <text:list-item text:style-override="id1-3-2-2-5-2-3-2">
                    <text:number>b.</text:number>
                    <text:p text:style-name="al">indien op grond van een verandering van de omstandigheden of inzichten, opgetreden na het verlenen van de ontheffing, intrekking of wijziging noodzakelijk is vanwege het belang of de belangen ter bescherming waarvan de vergunning, ontheffing is vereist</text:p>
                  </text:list-item>
                  <text:list-item text:style-override="id1-3-2-2-5-2-3-3">
                    <text:number>c.</text:number>
                    <text:p text:style-name="al">indien de aan de ontheffing verbonden voorschriften en beperkingen niet zijn of worden nagekomen.</text:p>
                  </text:list-item>
                  <text:list-item text:style-override="id1-3-2-2-5-2-3-4">
                    <text:number>d.</text:number>
                    <text:p text:style-name="al">indien de houder of zijn rechtverkrijgende dit verzoekt. </text:p>
                  </text:list-item>
                  <text:list-item text:style-override="id1-3-2-2-5-2-3-5">
                    <text:number>e.</text:number>
                    <text:p text:style-name="al">indien de ontheffingshouder onvoldoende waarborgen biedt voor een goed verloop van het gebruikmaken van de ontheffing gelet op het belang of de belangen in verband waarmee de ontheffing is vereist.</text:p>
                  </text:list-item>
                </text:list>
              </text:list-item>
              <text:list-item text:style-override="id1-3-2-2-5-3">
                <text:number>2.</text:number>
                <text:p text:style-name="al">De houder van een ontheffing dient wijziging van de gegevens, genoemd in artikel 3, tweede lid, schriftelijk kenbaar te maken aan het college, zodat de verleende ontheffing, indien mogelijk, kan worden gewijzigd.</text:p>
              </text:list-item>
            </text:list>
          </text:section>
          <text:section text:name="artikel_id1-3-2-2-6" text:style-name="artikel">
            <text:p text:style-name="artikel_kop_titel"><text:span text:style-name="artikel_kop_label">Artikel</text:span> <text:span text:style-name="artikel_kop_nr">5.</text:span> Karakter van ontheffing</text:p>
            <text:list text:style-name="id1-3-2-2-6-2">
              <text:list-item text:style-override="id1-3-2-2-6-2">
                <text:number>1.</text:number>
                <text:p text:style-name="al">De ontheffing wordt verleend voor een bepaalde termijn, met een maximum van 12 maanden.</text:p>
              </text:list-item>
              <text:list-item text:style-override="id1-3-2-2-6-3">
                <text:number>2.</text:number>
                <text:p text:style-name="al">De ontheffing wordt verleend voor het kleinst mogelijk gebied of weggedeelte.</text:p>
              </text:list-item>
              <text:list-item text:style-override="id1-3-2-2-6-4">
                <text:number>3.</text:number>
                <text:p text:style-name="al">De ontheffing is voertuiggebonden, tenzij in de ontheffing anders is bepaald.</text:p>
              </text:list-item>
              <text:list-item text:style-override="id1-3-2-2-6-5">
                <text:number>4.</text:number>
                <text:p text:style-name="al">De ontheffing vermeldt in ieder geval:</text:p>
                <text:list text:style-name="id1-3-2-2-6-5-3">
                  <text:list-item text:style-override="id1-3-2-2-6-5-3-1">
                    <text:number>a.</text:number>
                    <text:p text:style-name="al">naam en adres van de ontheffingshouder;</text:p>
                  </text:list-item>
                  <text:list-item text:style-override="id1-3-2-2-6-5-3-2">
                    <text:number>b.</text:number>
                    <text:p text:style-name="al">kenteken(s) van het voertuig of voertuigen waarvoor ontheffing is verleend; </text:p>
                  </text:list-item>
                  <text:list-item text:style-override="id1-3-2-2-6-5-3-3">
                    <text:number>c.</text:number>
                    <text:p text:style-name="al">omschrijving van het voertuig waarvoor ontheffing is verleend;</text:p>
                  </text:list-item>
                  <text:list-item text:style-override="id1-3-2-2-6-5-3-4">
                    <text:number>d.</text:number>
                    <text:p text:style-name="al">tijdvak en gebied waarvoor ontheffing is verleend;</text:p>
                  </text:list-item>
                  <text:list-item text:style-override="id1-3-2-2-6-5-3-5">
                    <text:number>e.</text:number>
                    <text:p text:style-name="al">geldigheidsduur van de ontheffing;</text:p>
                  </text:list-item>
                  <text:list-item text:style-override="id1-3-2-2-6-5-3-6">
                    <text:number>f.</text:number>
                    <text:p text:style-name="al">van welke verkeersregel en – indien van toepassing – van welk verkeersteken ontheffing is verleend.</text:p>
                  </text:list-item>
                </text:list>
              </text:list-item>
              <text:list-item text:style-override="id1-3-2-2-6-6">
                <text:number>5.</text:number>
                <text:p text:style-name="al">De ontheffing gaat vergezeld van een bewijs van verlening, waarop in elk geval de in het vierde lid genoemde gegevens staan vermeld. Het originele bewijs van verlening dient op de voorgeschreven wijze zichtbaar in, op of aan het voertuig bevestigd te zijn.</text:p>
              </text:list-item>
              <text:list-item text:style-override="id1-3-2-2-6-7">
                <text:number>6.</text:number>
                <text:p text:style-name="al">Het bewijs van verlening blijft eigendom van de gemeente Scherpenzeel.</text:p>
              </text:list-item>
            </text:list>
          </text:section>
          <text:section text:name="artikel_id1-3-2-2-7" text:style-name="artikel">
            <text:p text:style-name="artikel_kop_titel"><text:span text:style-name="artikel_kop_label">Artikel</text:span> <text:span text:style-name="artikel_kop_nr">6.</text:span> Voorschriften en beperkingen</text:p>
            <text:list text:style-name="id1-3-2-2-7-2">
              <text:list-item text:style-override="id1-3-2-2-7-2">
                <text:number>1.</text:number>
                <text:p text:style-name="al">Aan het gebruik van de ontheffing worden door het college worden in elk geval de navolgende voorschriften verbonden:</text:p>
                <text:list text:style-name="id1-3-2-2-7-2-3">
                  <text:list-item text:style-override="id1-3-2-2-7-2-3-1">
                    <text:number>a.</text:number>
                    <text:p text:style-name="al">De ontheffing mag slechts worden gebruikt ten behoeve van de door de aanvrager omschreven werkzaamheden en/of de te verhelpen calamiteiten en welke in de ontheffing zijn opgenomen. </text:p>
                  </text:list-item>
                  <text:list-item text:style-override="id1-3-2-2-7-2-3-2">
                    <text:number>b.</text:number>
                    <text:p text:style-name="al">Als de ontheffing geldig is voor een bepaalde tijdsduur dient ten behoeve van controle een parkeerschijf te worden gebruikt. </text:p>
                  </text:list-item>
                  <text:list-item text:style-override="id1-3-2-2-7-2-3-3">
                    <text:number>c.</text:number>
                    <text:p text:style-name="al">Van de ontheffing mogen geen fotokopieën of andere afdrukken worden gemaakt. </text:p>
                  </text:list-item>
                  <text:list-item text:style-override="id1-3-2-2-7-2-3-4">
                    <text:number>d.</text:number>
                    <text:p text:style-name="al">De ontheffing moet op eerste vordering van bevoegde ambtenaren aan deze ter inzage worden gegeven en de houder dient derhalve de ontheffing, bij gebruik ervan, bij zich te dragen.</text:p>
                  </text:list-item>
                  <text:list-item text:style-override="id1-3-2-2-7-2-3-5">
                    <text:number>e.</text:number>
                    <text:p text:style-name="al">De houder mag bij het gebruik van de ontheffing de omgeving en het overige verkeer niet in gevaar brengen (o.a. Wegenverkeerswet 1994 artikel 5).</text:p>
                  </text:list-item>
                </text:list>
              </text:list-item>
              <text:list-item text:style-override="id1-3-2-2-7-3">
                <text:number>2.</text:number>
                <text:p text:style-name="al">Aan de ontheffing kunnen door het college (aanvullende) voorschriften of beperkingen worden verbonden.</text:p>
              </text:list-item>
              <text:list-item text:style-override="id1-3-2-2-7-4">
                <text:number>3.</text:number>
                <text:p text:style-name="al">Degene aan wie de ontheffing is verleend is verplicht zich te houden aan de in de ontheffing gestelde voorschriften dan wel beperkingen. </text:p>
              </text:list-item>
              <text:list-item text:style-override="id1-3-2-2-7-5">
                <text:number>4.</text:number>
                <text:p text:style-name="al">Bij het niet naleven van de voorschriften of beperkingen kan het college de ontheffing intrekken.</text:p>
              </text:list-item>
            </text:list>
          </text:section>
          <text:section text:name="artikel_id1-3-2-2-8" text:style-name="artikel">
            <text:p text:style-name="artikel_kop_titel"><text:span text:style-name="artikel_kop_label">Artikel</text:span> <text:span text:style-name="artikel_kop_nr">7.</text:span> Slotbepalingen</text:p>
            <text:list text:style-name="id1-3-2-2-8-2">
              <text:list-item text:style-override="id1-3-2-2-8-2">
                <text:number>1.</text:number>
                <text:p text:style-name="al">Deze beleidsregels treden in werking op de dag na publicatie op www.scherpenzeel.nl </text:p>
              </text:list-item>
              <text:list-item text:style-override="id1-3-2-2-8-3">
                <text:number>2.</text:number>
                <text:p text:style-name="al">De beleidsregels zijn opgesteld voor intern gebruik.</text:p>
              </text:list-item>
            </text:list>
          </text:section>
          <text:section text:name="artikel_id1-3-2-2-9" text:style-name="artikel">
            <text:p text:style-name="artikel_kop_titel"><text:span text:style-name="artikel_kop_label">Artikel</text:span> <text:span text:style-name="artikel_kop_nr">8.</text:span> Citeertitel</text:p>
            <text:p text:style-name="al">Deze beleidsregels worden aangehaald als: Interne beleidsregels ontheffingen artikel 87 RVV 1990 Scherpenzeel 2015.</text:p>
          </text:section>
        </text:section>
        <text:section text:name="bijlage_id1-3-2-3" text:style-name="bijlage">
          <text:p text:style-name="bijlage_top"/>
          <text:p text:style-name="hoofdstuk_kop">BIJLAGE LIJST ONTHEFFINSMOGELIJKHEDEN ART. 87 RVV SCHERPENZEEL</text:p>
          <text:list text:style-name="id1-3-2-3-2">
            <text:list-item text:style-override="id1-3-2-3-2-1">
              <text:number>•</text:number>
              <text:p text:style-name="al">Art. 3, eerste lid, 	Zoveel mogelijk rechts houden</text:p>
            </text:list-item>
            <text:list-item text:style-override="id1-3-2-3-2-2">
              <text:number>•</text:number>
              <text:p text:style-name="al">Art. 4, 	Plaats op de weg voetgangers</text:p>
            </text:list-item>
            <text:list-item text:style-override="id1-3-2-3-2-3">
              <text:number>•</text:number>
              <text:p text:style-name="al">Art. 5,  	Plaats op de weg fietsers </text:p>
            </text:list-item>
            <text:list-item text:style-override="id1-3-2-3-2-4">
              <text:number>•</text:number>
              <text:p text:style-name="al">Art. 6,  	Plaats op de weg bromfietsers</text:p>
            </text:list-item>
            <text:list-item text:style-override="id1-3-2-3-2-5">
              <text:number>•</text:number>
              <text:p text:style-name="al">Art. 8, 	Plaats op de weg ruiters </text:p>
            </text:list-item>
            <text:list-item text:style-override="id1-3-2-3-2-6">
              <text:number>•</text:number>
              <text:p text:style-name="al">Art. 10, 	Plaats op de weg andere bestuurders</text:p>
            </text:list-item>
            <text:list-item text:style-override="id1-3-2-3-2-7">
              <text:number>•</text:number>
              <text:p text:style-name="al">Art. 23, 	Voertuig niet stil laten staan op plaatsen genoemd in het </text:p>
              <text:p text:style-name="al">	eerste lid. </text:p>
            </text:list-item>
            <text:list-item text:style-override="id1-3-2-3-2-8">
              <text:number>•</text:number>
              <text:p text:style-name="al">Art. 24 	Voertuig niet parkeren op plaatsen genoemd in artikel 24</text:p>
            </text:list-item>
            <text:list-item text:style-override="id1-3-2-3-2-9">
              <text:number>•</text:number>
              <text:p text:style-name="al">Art. 46, 	Parkeren woonerf</text:p>
            </text:list-item>
            <text:list-item text:style-override="id1-3-2-3-2-10">
              <text:number>•</text:number>
              <text:p text:style-name="al">Art. 53, 	Regeling slepenvoertuigen </text:p>
            </text:list-item>
            <text:list-item text:style-override="id1-3-2-3-2-11">
              <text:number>•</text:number>
              <text:p text:style-name="al">Art 62: 	Verkeerstekens:  </text:p>
              <text:p text:style-name="al">	Bord C1		Gesloten in beide richtingen voor voertuigen, ruiters en </text:p>
              <text:p text:style-name="al">		leiders van rij- of trekdieren of vee. </text:p>
              <text:p text:style-name="al">	Bord C2		Eenrichtingsweg (balkbord)</text:p>
              <text:p text:style-name="al">	Bord C4		Eenrichtingsweg (rechthoek)</text:p>
              <text:p text:style-name="al">	Bord C6		Geslotenverklaring voor motorvoertuigen op meer dan </text:p>
              <text:p text:style-name="al">			twee wielen </text:p>
              <text:p text:style-name="al">	Bord C7 		Geslotenverklaring voor vrachtauto’s </text:p>
              <text:p text:style-name="al">	Bord C8		Geslotenverklaring voor motorvoertuigen die niet sneller </text:p>
              <text:p text:style-name="al">			kunnen of mogen rijden dan 25 km/h</text:p>
              <text:p text:style-name="al">	Bord C9		Geslotenverklaring voor ruiters, vee, wagens</text:p>
              <text:p text:style-name="al">			motorvoertuigen die niet sneller kunnen of mogen rijden</text:p>
              <text:p text:style-name="al">			dan 25 km/h</text:p>
              <text:p text:style-name="al">	Bord C10		Geslotenverklaring voor motorvoertuigen met</text:p>
              <text:p text:style-name="al">			aanhangwagen</text:p>
              <text:p text:style-name="al">	Brod C12  		Geslotenverklaring voor alle motorvoertuigen</text:p>
              <text:p text:style-name="al">	Bord D2		Dwangpijl</text:p>
              <text:p text:style-name="al">	Bord D4 t/m D7	Pijlen verplichte rijrichting</text:p>
              <text:p text:style-name="al">	Bord E1		Parkeerverbod</text:p>
              <text:p text:style-name="al">	Bord E2		Verbod stil te staan</text:p>
              <text:p text:style-name="al">	Bord F7		keerverbod </text:p>
            </text:list-item>
            <text:list-item text:style-override="id1-3-2-3-2-12">
              <text:number>•</text:number>
              <text:p text:style-name="al">alsmede de verkeerstekens waarmee één of meerdere verkeersregels zijn verbonden: G5 (Erf), G7 (Voetpad), G9 (Ruiterpad), G11 (Verplicht fietspad), G12a(Verplicht fiets/Bromfietspad) en G13 (Onverplicht fietspad) overeenkomstig de bepaling in artikel 4,5, 6, 8 en 46.</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
                      Nr. 80651</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51</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51</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erne beleidsregels ontheffingen RVV 1990 Scherpenzee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651</meta:user-defined>
    <meta:user-defined meta:name="OVERHEIDop.GmbID/DC.identifier">gmb-2015-80651</meta:user-defined>
    <meta:user-defined meta:name="OVERHEID.Gemeente/DC.creator">Scherpenzeel</meta:user-defined>
    <meta:user-defined meta:name="OVERHEID.TaxonomieBeleidsagenda/OVERHEID.category">Verkeer | Weg</meta:user-defined>
    <meta:user-defined meta:name="DCTERMS.abstract">Beleidsregels ontheffingen RVV 1990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erpenzeel</meta:user-defined>
    <meta:user-defined meta:name="OVERHEIDgvop.Informatietype/DC.type">Beleidsregels</meta:user-defined>
    <meta:user-defined meta:name="OVERHEID.Gemeente/DCTERMS.publisher">Scherpenzeel</meta:user-defined>
    <meta:user-defined meta:name="OVERHEID.Gemeente/DC.spatial">Scherpenzeel</meta:user-defined>
    <meta:user-defined meta:name="OVERHEIDop.versieInformatie"/>
  </office:meta>
</office:document-meta>
</file>