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reclamebordenvergunning - Forte Kinder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</text:p>
            <text:p text:style-name="common-al">Vergunningszaak: APV vergunning</text:p>
            <text:p text:style-name="common-al">Dossiernummer: APV15/00200</text:p>
            <text:p text:style-name="common-al">Locatie: Castricum</text:p>
            <text:p text:style-name="common-al">Activiteit: Aanvraag reclamebordenvergunning Forte Kinderopvang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64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4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4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clamebordenvergunning - Forte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47</meta:user-defined>
    <meta:user-defined meta:name="OVERHEIDop.GmbID/DC.identifier">gmb-2015-80647</meta:user-defined>
    <meta:user-defined meta:name="OVERHEID.Gemeente/DC.creator">Castricum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7-09</meta:user-defined>
    <meta:user-defined meta:name="OVERHEID.Gemeente/DC.spatial">Castricum</meta:user-defined>
    <meta:user-defined meta:name="OVERHEIDop.versieInformatie"/>
  </office:meta>
</office:document-meta>
</file>