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- Limmer Kerm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APV vergunning</text:p>
            <text:p text:style-name="common-al">Dossiernummer: APV15/00196</text:p>
            <text:p text:style-name="common-al">Locatie: Vislaantje in Limmen</text:p>
            <text:p text:style-name="common-al">Activiteit: Aanvraag evenementenvergunning Limmer Kermis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64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4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4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- Limmer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42</meta:user-defined>
    <meta:user-defined meta:name="OVERHEIDop.GmbID/DC.identifier">gmb-2015-8064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08</meta:user-defined>
    <meta:user-defined meta:name="OVERHEID.Gemeente/DC.spatial">Castricum</meta:user-defined>
    <meta:user-defined meta:name="OVERHEIDop.versieInformatie"/>
  </office:meta>
</office:document-meta>
</file>