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rnerlaan 12 (vellen van 6 bomen); 267547; Hilversum; verleende omgevingsvergunning</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
            <text:p text:style-name="al">verzenddatum vergunning: 17-08-2015</text:p>
            <text:p text:style-name="al"/>
            <text:p text:style-name="al">
            <text:span text:style-name="nadrukvet">Bezwaar</text:span>
          </text:p>
            <text:p text:style-name="al">Een belanghebbende kan binnen 6 weken na de bekendmaking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 </text:p>
            <text:p text:style-name="al">Het adres is: de voorzieningenrechter van de rechtbank Midden-Nederland, afdeling Bestuursrecht, o.v.v. voorlopige voorzieningen, Postbus 16005, 3500 DA UTRECHT (telefoon: 030 – 2233000). Aan de procedure voor een voorlopige voorziening zijn kosten verbonden (griffierecht). De actuele bedragen kunt u opvragen bij de rechtbank of via www.rechtspraak.nl.</text:p>
            <text:p text:style-name="al"/>
            <text:p text:style-name="al"/>
            <text:p text:style-name="al">
            <text:span text:style-name="nadrukondlijn">Informatie</text:span> </text:p>
            <text:p text:style-name="al">Heeft u vragen? Het stadskantoor is geopend op werkdagen van 09.00 tot 13.00 uur en donderdagavond van 17.00 – 19.30 uur. Informatie over bouwen, vellen etc. vindt u ook op <text:a xlink:href="http://www.hilversum.nl/" xlink:type="simple">www.hilversum.nl</text:a> of u belt met 14 035.</text:p>
            <text:p text:style-name="al"/>
            <text:p text:style-name="al"/>
            <text:p text:style-name="al"/>
            <text:p text:style-name="al"/>
            <text:p text:style-name="al"/>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
                      Nr. 80641</text:span><text:line-break/><text:date style:data-style-name="dag" text:fixed="true" text:date-value="2015-09-02"/><text:line-break/><text:date style:data-style-name="jaar" text:fixed="true" text:date-value="2015-09-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1</text:span><text:date style:data-style-name="nicedate" text:fixed="true" text:date-value="2015-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0641</text:span><text:date style:data-style-name="nicedate" text:fixed="true" text:date-value="2015-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rnerlaan 12 (vellen van 6 bomen); 267547; Hilversum; verleende omgevings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02</meta:user-defined>
    <meta:user-defined meta:name="OVERHEIDop.publicationIssue">80641</meta:user-defined>
    <meta:user-defined meta:name="OVERHEIDop.GmbID/DC.identifier">gmb-2015-80641</meta:user-defined>
    <meta:user-defined meta:name="OVERHEID.Gemeente/DC.creator">Hilversu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13AT 12</meta:user-defined>
    <meta:user-defined meta:name="OVERHEIDop.woonplaats">Hilversum</meta:user-defined>
    <meta:user-defined meta:name="OVERHEIDop.straatnaam">Wernerlaan</meta:user-defined>
    <meta:user-defined meta:name="OVERHEID.Gemeente/OVERHEID.authority">Hilversum</meta:user-defined>
    <meta:user-defined meta:name="OVERHEIDgvop.Informatietype/DC.type">Beschikkingen | afhandeling</meta:user-defined>
    <meta:user-defined meta:name="OVERHEID.Gemeente/DCTERMS.publisher">Hilversum</meta:user-defined>
    <meta:user-defined meta:name="OVERHEID.EPSG28992/DC.spatial">140773 470189</meta:user-defined>
    <meta:user-defined meta:name="OVERHEIDop.versieInformatie"/>
  </office:meta>
</office:document-meta>
</file>