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Boerderijweg in Neer (oprichten windturb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windturbine op de Boerderijweg (gemeente Neer, sectie G, nummer 11)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6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oerderijweg in Neer (oprichten windturb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64</meta:user-defined>
    <meta:user-defined meta:name="OVERHEIDop.GmbID/DC.identifier">gmb-2015-8064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4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93823 367845</meta:user-defined>
    <meta:user-defined meta:name="OVERHEIDop.versieInformatie"/>
  </office:meta>
</office:document-meta>
</file>