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Collecterooster voor september en oktob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Collecte</text:span>
          </text:p>
            <text:p text:style-name="common-al">Het Centraal Bureau Fondsenwerving (CBF) stelt jaarlijks een landelijk collecterooster op. </text:p>
            <text:p text:style-name="common-al">De hierop voorkomende stichtingen/instellingen zijn in het bezit van een CBF-keurmerk. Dit keurmerk wordt afgegeven als aan een aantal criteria wordt voldaan die een oordeel geven over de steunwaardigheid van de instelling. Voor collectes is de gemeente gebonden aan het collecterooster van het CBF. Naast deze collecteweken is er een beperkt aantal weken over waarin door (lokale) stichtingen/instellingen collectes kunnen worden gehouden. Om in deze zogeheten vrije periodes te mogen collecteren dienen de stichtingen/instellingen een vergunning aan te vragen bij de gemeente.</text:p>
            <text:p text:style-name="tussenkopcur">
            <text:span text:style-name="nadrukvet">In</text:span>
            <text:span text:style-name="nadrukvet"/>
            <text:span text:style-name="nadrukvet">september</text:span>
            <text:span text:style-name="nadrukvet"/>
            <text:span text:style-name="nadrukvet">en oktober </text:span>
            <text:span text:style-name="nadrukvet">201</text:span>
            <text:span text:style-name="nadrukvet">5</text:span>
            <text:span text:style-name="nadrukvet"> zijn de volgende collectes en vrije periodes in Etten-Leur:</text:span>
          </text:p>
            <text:list text:style-name="id1-3-2-1-1-5">
              <text:list-item text:style-override="id1-3-2-1-1-5-1">
                <text:number>•</text:number>
                <text:p text:style-name="al">6 sept t/m 12 sept: KWF Kankerbestrijding</text:p>
              </text:list-item>
              <text:list-item text:style-override="id1-3-2-1-1-5-2">
                <text:number>•</text:number>
                <text:p text:style-name="al">13 sept t/m 19 sept: Prinses Beatrix Spierfonds</text:p>
              </text:list-item>
              <text:list-item text:style-override="id1-3-2-1-1-5-3">
                <text:number>•</text:number>
                <text:p text:style-name="al">20 sept t/m 26 sept: Nierstichting Nederland</text:p>
              </text:list-item>
              <text:list-item text:style-override="id1-3-2-1-1-5-4">
                <text:number>•</text:number>
                <text:p text:style-name="al">27 sept t/m 3 okt: Fonds verstandelijk gehandicapten</text:p>
              </text:list-item>
              <text:list-item text:style-override="id1-3-2-1-1-5-5">
                <text:number>•</text:number>
                <text:p text:style-name="al">4 okt t/m 10 okt: Dierenbescherming (Nederlandse Vereniging tot Bescherming van Dieren)</text:p>
              </text:list-item>
              <text:list-item text:style-override="id1-3-2-1-1-5-6">
                <text:number>•</text:number>
                <text:p text:style-name="al">11 okt t/m 17 okt: Nederlandse Brandwonden Stichting</text:p>
              </text:list-item>
              <text:list-item text:style-override="id1-3-2-1-1-5-7">
                <text:number>•</text:number>
                <text:p text:style-name="al">18 t/m 31 okt: Vrije periode</text:p>
              </text:list-item>
            </text:list>
            <text:p text:style-name="tussenkopcur">
            <text:span text:style-name="nadrukvet">Kledinginzameling</text:span>
          </text:p>
            <text:p text:style-name="common-al">Het CBF heeft de gemeenten in Nederland gewezen op praktijken van illegale kledinginzameling. Die inzamelingsacties vinden plaats zonder gemeentelijke vergunning. Hoewel dergelijke illegale kledinginzamelingspraktijken in onze gemeente (nog) niet zijn geconstateerd, willen we dit toch onder uw aandacht brengen. </text:p>
            <text:p text:style-name="tussenkopcur">
            <text:span text:style-name="nadrukvet">De volgende door het CBF </text:span>
            <text:span text:style-name="nadrukvet">positief beoordeelde</text:span>
            <text:span text:style-name="nadrukvet"/>
            <text:span text:style-name="nadrukvet">stichting</text:span>
            <text:span text:style-name="nadrukvet">en </text:span>
            <text:span text:style-name="nadrukvet">zamelen</text:span>
            <text:span text:style-name="nadrukvet"/>
            <text:span text:style-name="nadrukvet">in 201</text:span>
            <text:span text:style-name="nadrukvet">5</text:span>
            <text:span text:style-name="nadrukvet"/>
            <text:span text:style-name="nadrukvet">in Etten-Leur kleding in:</text:span>
            <text:span text:style-name="nadrukvet"/>
          </text:p>
            <text:list text:style-name="id1-3-2-1-1-9">
              <text:list-item text:style-override="id1-3-2-1-1-9-1">
                <text:number>•</text:number>
                <text:p text:style-name="al">juli – augustus – september: Ronald Mc Donald Kinderfonds </text:p>
              </text:list-item>
              <text:list-item text:style-override="id1-3-2-1-1-9-2">
                <text:number>•</text:number>
                <text:p text:style-name="al">oktober- november – december: Jantje Beton</text:p>
              </text:list-item>
            </text:list>
            <text:p text:style-name="tussenkopcur">
            <text:span text:style-name="nadrukvet">Meer informatie over </text:span>
            <text:span text:style-name="nadrukvet">al </text:span>
            <text:span text:style-name="nadrukvet">deze stichtingen/instellingen is te vinden op de site van het CBF (</text:span>
            <text:span text:style-name="nadrukvet">www.cbf.nl</text:span>
            <text:span text:style-name="nadrukvet">).</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80634</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34</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34</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llecterooster voor september en oktob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634</meta:user-defined>
    <meta:user-defined meta:name="OVERHEIDop.GmbID/DC.identifier">gmb-2015-8063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Overige overheidsinformatie</meta:user-defined>
    <meta:user-defined meta:name="OVERHEID.Gemeente/DCTERMS.publisher">Etten-Leur</meta:user-defined>
    <meta:user-defined meta:name="OVERHEID.Gemeente/DC.spatial">Etten-Leur</meta:user-defined>
    <meta:user-defined meta:name="OVERHEIDop.versieInformatie"/>
  </office:meta>
</office:document-meta>
</file>