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mmer 1 op facebook!</text:p>
      <text:section text:name="zakelijke-mededeling_id1-3-2" text:style-name="zakelijke-mededeling">
        <text:section text:name="zakelijke-mededeling-tekst_id1-3-2-1" text:style-name="zakelijke-mededeling-tekst">
          <text:section text:name="tekst_id1-3-2-1-1" text:style-name="tekst">
            <text:p text:style-name="common-al">Gemeente Etten-Leur is de meest actieve gemeente van Nederland op facebook. Dat blijkt uit onderzoek van Buzzcapture. Het communicatieadviesbureau uit Amsterdam heeft onderzoek gedaan naar alle (393) Nederlandse gemeenten op social media. Het overzicht van al onze socialmedia vind je onderaan op onze website www.etten-leur.nl. De 7 gekleurde, aanklikbare bolletjes leiden je automatisch naar onze platformen. Mis niks, volg on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63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1 op facebo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1</meta:user-defined>
    <meta:user-defined meta:name="OVERHEIDop.GmbID/DC.identifier">gmb-2015-806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