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g ons op instagr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stagram is hét razendpopulaire online platform om foto’s met elkaar te delen. De Gemeente Etten-Leur mag daarop natuurlijk niet ontbreken. Sinds deze zomer kun je foto’s van jouw gemeente dus ook volgen via de app van Instagram op jouw mobiel of tablet.</text:p>
            <text:p text:style-name="common-al">Je vindt ons op Instagram als gemeente_ettenleur en je herkent het gemeentelijke instagramaccount aan de rood-witte torentjes.</text:p>
            <text:p text:style-name="common-al">Volg ons vandaag nog!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
                      Nr. 80621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62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62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g ons op instagr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621</meta:user-defined>
    <meta:user-defined meta:name="OVERHEIDop.GmbID/DC.identifier">gmb-2015-80621</meta:user-defined>
    <meta:user-defined meta:name="OVERHEID.Gemeente/DC.creator">Etten-Leu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tten-Leur</meta:user-defined>
    <meta:user-defined meta:name="OVERHEIDgvop.Informatietype/DC.type">Overige overheidsinformatie</meta:user-defined>
    <meta:user-defined meta:name="OVERHEID.Gemeente/DCTERMS.publisher">Etten-Leur</meta:user-defined>
    <meta:user-defined meta:name="OVERHEID.Gemeente/DC.spatial">Etten-Leur</meta:user-defined>
    <meta:user-defined meta:name="OVERHEIDop.versieInformatie"/>
  </office:meta>
</office:document-meta>
</file>