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een bestaande berging naar garage/berging, Kerkstraat 5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Kerkstraat 54, voor het veranderen van een bestaande berging naar garage/berging, datum ontvangst 18 jan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9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062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een bestaande berging naar garage/berging, Kerkstraat 5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062</meta:user-defined>
    <meta:user-defined meta:name="OVERHEIDop.GmbID/DC.identifier">gmb-2015-806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JW 54</meta:user-defined>
    <meta:user-defined meta:name="OVERHEIDop.woonplaats">Susteren</meta:user-defined>
    <meta:user-defined meta:name="OVERHEIDop.straatnaam">Kerk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6936 343011</meta:user-defined>
    <meta:user-defined meta:name="OVERHEIDop.versieInformatie"/>
  </office:meta>
</office:document-meta>
</file>