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nne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</text:span>
            <text:span text:style-name="nadrukcur">8</text:span>
            <text:span text:style-name="nadrukcur"> m</text:span>
            <text:span text:style-name="nadrukcur">ei</text:span>
            <text:span text:style-name="nadrukcur"/>
            <text:span text:style-name="nadrukcur"> 2015</text:span>
          </text:p>
            <text:p text:style-name="common-al">•<text:span text:style-name="nadrukvet">Locatie: </text:span><text:span text:style-name="nadrukvet">Zeelandhaven</text:span><text:span text:style-name="nadrukvet"/><text:span text:style-name="nadrukvet">6</text:span><text:span text:style-name="nadrukvet">, </text:span>3433 PL </text:p>
            <text:p text:style-name="common-al">Omschrijving: starten van een bedrijf; het bedrijf vervult alle <text:span text:style-name="nadrukcur">e-commerce fulfilment</text:span>* voor webwinkels, slaan goederen op, verpakken ze en regelen de verzending. </text:p>
            <text:p text:style-name="tussenkopcur">
            <text:span text:style-name="nadrukvet">Heeft u vragen?</text:span>
          </text:p>
            <text:p text:style-name="common-al">Heeft u vragen over de melding? Neem dan gerust contact op met mevrouw I. Achterberg van de afdeling Toezicht, Veiligheid en Leefbaarheid. Haar telefoonnummer is (030) 607 15 67. </text:p>
            <text:p text:style-name="common-al">Namens burgemeester en wethouders,</text:p>
            <text:p text:style-name="common-al">mevr. dr. P.T. de Jong</text:p>
            <text:p text:style-name="common-al">hoofd afdeling Toezicht, Veiligheid en Leefbaarheid</text:p>
            <text:p text:style-name="last-al">
            <text:span text:style-name="nadrukcur">*(vertaling= afhandeling elektronische handel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061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1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nnengekom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13</meta:user-defined>
    <meta:user-defined meta:name="OVERHEIDop.GmbID/DC.identifier">gmb-2015-8061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L 6</meta:user-defined>
    <meta:user-defined meta:name="OVERHEIDop.woonplaats">Nieuwegein</meta:user-defined>
    <meta:user-defined meta:name="OVERHEIDop.straatnaam">Zeelandhaven</meta:user-defined>
    <meta:user-defined meta:name="OVERHEID.Gemeente/OVERHEID.authority">Nieuwegein</meta:user-defined>
    <meta:user-defined meta:name="OVERHEIDgvop.Informatietype/DC.type">Overige overheidsinformatie</meta:user-defined>
    <meta:user-defined meta:name="OVERHEID.Gemeente/DCTERMS.publisher">Nieuwegein</meta:user-defined>
    <meta:user-defined meta:name="OVERHEID.EPSG28992/DC.spatial">135351 448430</meta:user-defined>
    <meta:user-defined meta:name="OVERHEIDop.versieInformatie"/>
  </office:meta>
</office:document-meta>
</file>