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5-01-2015</text:span> voor <text:span text:style-name="nadrukvet">het kappen van een plataan aan de voorzijde</text:span> op het adres/de locatie <text:span text:style-name="nadrukvet">Troereberg 19 Landgraaf</text:span>, Dossiernr: <text:span text:style-name="nadrukvet">2015-0015, </text:span>datum verzending vergunning: <text:span text:style-name="nadrukvet">15 januari 2015 </text:span></text:p>
            <text:p text:style-name="common-al">* Op <text:span text:style-name="nadrukvet">16-01-2015</text:span> voor <text:span text:style-name="nadrukvet">het kappen van 6 berken en 1 eik</text:span> op het adres/de locatie <text:span text:style-name="nadrukvet">Rimburgerweg 291 Landgraaf</text:span>, Dossiernr: <text:span text:style-name="nadrukvet">2015-0002, </text:span>datum verzending vergunning: <text:span text:style-name="nadrukvet">16 januari 2015 </text:span></text:p>
            <text:p text:style-name="common-al">* Op <text:span text:style-name="nadrukvet">16-01-2015</text:span> voor <text:span text:style-name="nadrukvet">het aanleggen van een uitrit</text:span> op het adres/de locatie <text:span text:style-name="nadrukvet">Rechtstraat 7 Landgraaf</text:span>, Dossiernr: <text:span text:style-name="nadrukvet">2015-0003, </text:span>datum verzending vergunning: <text:span text:style-name="nadrukvet">16 januari 2015 </text:span></text:p>
            <text:p text:style-name="common-al">* Op <text:span text:style-name="nadrukvet">19-01-2015</text:span> voor <text:span text:style-name="nadrukvet">het kappen van 4 beuken-en 2 eikenbomen in de groenvoorziening</text:span> op het adres/de locatie <text:span text:style-name="nadrukvet">Hoefveld 9 t/m 31</text:span><text:span text:style-name="nadrukvet">Landgraaf</text:span>, Dossiernr: <text:span text:style-name="nadrukvet">2015-0021, </text:span>datum verzending vergunning: <text:span text:style-name="nadrukvet">19 januari 2015 </text:span></text:p>
            <text:p text:style-name="common-al">* Op <text:span text:style-name="nadrukvet">21-01-2015</text:span> voor <text:span text:style-name="nadrukvet">het restaureren van de Petrus &amp; Pauluskerk</text:span> op het adres/de locatie <text:span text:style-name="nadrukvet">Kerkplein 5 Landgraaf</text:span>, Dossiernr: <text:span text:style-name="nadrukvet">2014-0497, </text:span>datum verzending vergunning: <text:span text:style-name="nadrukvet">21 januari 2015</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806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61</meta:user-defined>
    <meta:user-defined meta:name="OVERHEIDop.GmbID/DC.identifier">gmb-2015-8061</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MB 37</meta:user-defined>
    <meta:user-defined meta:name="OVERHEIDop.woonplaats">Landgraaf</meta:user-defined>
    <meta:user-defined meta:name="OVERHEIDop.straatnaam">Troereberg</meta:user-defined>
    <meta:user-defined meta:name="OVERHEID.PostcodeHuisnummer/OVERHEIDop.postcodeHuisnummer">6374LC 299</meta:user-defined>
    <meta:user-defined meta:name="OVERHEIDop.woonplaats">Landgraaf</meta:user-defined>
    <meta:user-defined meta:name="OVERHEIDop.straatnaam">Rimburgerweg</meta:user-defined>
    <meta:user-defined meta:name="OVERHEID.PostcodeHuisnummer/OVERHEIDop.postcodeHuisnummer">6374XH 13</meta:user-defined>
    <meta:user-defined meta:name="OVERHEIDop.woonplaats">Landgraaf</meta:user-defined>
    <meta:user-defined meta:name="OVERHEIDop.straatnaam">Rechtstraat</meta:user-defined>
    <meta:user-defined meta:name="OVERHEID.PostcodeHuisnummer/OVERHEIDop.postcodeHuisnummer">6373XM 33</meta:user-defined>
    <meta:user-defined meta:name="OVERHEIDop.woonplaats">Landgraaf</meta:user-defined>
    <meta:user-defined meta:name="OVERHEIDop.straatnaam">Hoefveld</meta:user-defined>
    <meta:user-defined meta:name="OVERHEID.PostcodeHuisnummer/OVERHEIDop.postcodeHuisnummer">6372EZ 29</meta:user-defined>
    <meta:user-defined meta:name="OVERHEIDop.woonplaats">Landgraaf</meta:user-defined>
    <meta:user-defined meta:name="OVERHEIDop.straatnaam">Kerkplei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350 325501</meta:user-defined>
    <meta:user-defined meta:name="OVERHEID.EPSG28992/DC.spatial">203614 324554</meta:user-defined>
    <meta:user-defined meta:name="OVERHEID.EPSG28992/DC.spatial">201193 324883</meta:user-defined>
    <meta:user-defined meta:name="OVERHEID.EPSG28992/DC.spatial">200863 323854</meta:user-defined>
    <meta:user-defined meta:name="OVERHEID.EPSG28992/DC.spatial">199188 322928</meta:user-defined>
    <meta:user-defined meta:name="OVERHEIDop.versieInformatie"/>
  </office:meta>
</office:document-meta>
</file>