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handicaptenparkeerplaats, Merellaan 145, 3145 E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/>
            <text:p text:style-name="common-al">Maassluis, donderdag 3 september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Verkeersbesluit gehandicaptenparkeerplaats <text:span text:style-name="nadrukvet"><text:span text:style-name="nadrukcur">Merellaan 145</text:span></text:span></text:span>
            </text:span>
          </text:p>
            <text:list text:style-name="id1-3-2-1-1-8">
              <text:list-item text:style-override="id1-3-2-1-1-8-1">
                <text:number>•</text:number>
                <text:p text:style-name="al">verkeersbesluiten (3145 EE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0609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0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0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handicaptenparkeerplaats, Merellaan 145, 3145 EE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609</meta:user-defined>
    <meta:user-defined meta:name="OVERHEIDop.GmbID/DC.identifier">gmb-2015-80609</meta:user-defined>
    <meta:user-defined meta:name="OVERHEID.Gemeente/DC.creator">Maassluis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5EE 147</meta:user-defined>
    <meta:user-defined meta:name="OVERHEIDop.woonplaats">Maassluis</meta:user-defined>
    <meta:user-defined meta:name="OVERHEIDop.straatnaam">Merellaan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5729 438282</meta:user-defined>
    <meta:user-defined meta:name="OVERHEIDop.versieInformatie"/>
  </office:meta>
</office:document-meta>
</file>