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Coördinatiebesluit en ontwerpbesluiten Nieuwe Erven 40 en Nieuwe Erven 4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hebben besloten de Coördinatieverordening ruimtelijke initiatieven Boxtel toe te passen (ex artikel 3.30 lid 1 Wet ruimtelijke ordening) om op het perceel Nieuwe Erven 40 in Liempde, 2 vrijstaande woningen mogelijk te maken. De coördinatieregeling maakt het mogelijk om de besluiten behorende bij genoemde ontwikkeling gezamenlijk voor te bereiden en te coördineren. Het gaat hierbij in dit geval om het bestemmingsplan en de omgevingsvergunning voor de bouw van de 2 vrijstaande woning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en. De bevoegdheid tot vaststelling van het bestemmingsplan blijft wel in handen van de gemeenteraad. </text:p>
            <text:p text:style-name="common-al">Het is niet mogelijk tegen dit coördinatiebesluit bezwaar of beroep in te stellen.</text:p>
            <text:p text:style-name="tussenkopcur">
            <text:span text:style-name="nadrukvet">O</text:span>
            <text:span text:style-name="nadrukvet">ntwerpbesluiten</text:span>
          </text:p>
            <text:p text:style-name="common-al">Op grond van artikel 3.8 van de Wet ruimtelijke ordening maken burgemeester en wethouders bovendien bekend dat - in verband met het hiervoor genoemde coördinatiebesluit - met ingang van vrijdag 4 september 2015 tot en met donderdag 15 oktober 2015 ter inzage liggen:</text:p>
            <text:p text:style-name="tussenkopcur">
            <text:span text:style-name="nadrukvet">
              <text:span text:style-name="nadrukcur">■</text:span>
            </text:span>
            <text:span text:style-name="nadrukvet">
              <text:span text:style-name="nadrukcur"> h</text:span>
            </text:span>
            <text:span text:style-name="nadrukvet">
              <text:span text:style-name="nadrukcur">et on</text:span>
            </text:span>
            <text:span text:style-name="nadrukvet">
              <text:span text:style-name="nadrukcur">twerpbestemmi</text:span>
            </text:span>
            <text:span text:style-name="nadrukvet">
              <text:span text:style-name="nadrukcur">ngsplan</text:span>
            </text:span>
            <text:span text:style-name="nadrukvet">
              <text:span text:style-name="nadrukcur"/>
            </text:span>
            <text:span text:style-name="nadrukvet">
              <text:span text:style-name="nadrukcur"> Nieuwe Erven 40</text:span>
            </text:span>
            <text:span text:style-name="nadrukvet">
              <text:span text:style-name="nadrukcur"/>
            </text:span>
          </text:p>
            <text:p text:style-name="common-al">Het plangebied is gelegen in het huidige bestemmingsplan Liempde en heeft daarbij de bestemming Wonen, met als nader aanduiding ‘vrijstaand’. Op grond van de regels behorende bij deze bestemming, is er slechts één woning toegestaan. Het ontwerpbestemmingsplan maakt de bouw van 2 vrijstaande woningen mogelijk. </text:p>
            <text:p text:style-name="tussenkopcur">
            <text:span text:style-name="nadrukvet">
              <text:span text:style-name="nadrukcur">■</text:span>
            </text:span>
            <text:span text:style-name="nadrukvet">
              <text:span text:style-name="nadrukcur"> het ontwerpbesluit tot het verlenen van omgevingsvergunning</text:span>
            </text:span>
            <text:span text:style-name="nadrukvet">
              <text:span text:style-name="nadrukcur">en</text:span>
            </text:span>
            <text:span text:style-name="nadrukvet">
              <text:span text:style-name="nadrukcur"> voor de bouw van </text:span>
            </text:span>
            <text:span text:style-name="nadrukvet">
              <text:span text:style-name="nadrukcur">twee</text:span>
            </text:span>
            <text:span text:style-name="nadrukvet">
              <text:span text:style-name="nadrukcur"/>
            </text:span>
            <text:span text:style-name="nadrukvet">
              <text:span text:style-name="nadrukcur"/>
            </text:span>
            <text:span text:style-name="nadrukvet">
              <text:span text:style-name="nadrukcur">vrijstaande woning</text:span>
            </text:span>
            <text:span text:style-name="nadrukvet">
              <text:span text:style-name="nadrukcur">en</text:span>
            </text:span>
            <text:span text:style-name="nadrukvet">
              <text:span text:style-name="nadrukcur">.</text:span>
            </text:span>
          </text:p>
            <text:p text:style-name="common-al">Er zijn 2 afzonderlijke omgevingsvergunningen aangevraagd voor de bouw van 2 vrijstaande woningen. De ontwerpbesluiten bevatten ons voornemen om deze vergunningen te verlenen.</text:p>
            <text:p text:style-name="tussenkopcur">
            <text:span text:style-name="nadrukvet">Inzage</text:span>
          </text:p>
            <text:p text:style-name="common-al">Het ontwerpbestemmingsplan en het ontwerpbesluit voor de gevraagde omgevingsvergunningen liggen met ingang van vrijdag 4 september 2015 tot en met donderdag 15 oktober 2015 ter inzage bij de receptie van het gemeentehuis, ingang Markt. Het gemeentehuis is op werkdagen geopend van 8.30 tot 12.30 uur en op woensdag en donderdag ook van 17.00 tot 19.30 uur.</text:p>
            <text:p text:style-name="common-al">Daarnaast is het ontwerpbestemmingsplan digitaal te raadplegen via <text:a xlink:href="http://www.ruimtelijkeplannen.nl/web-roo/roo/bestemmingsplannen?postcode=5298CS&amp;huisnummer=40" xlink:type="simple">www.ruimtelijkeplannen.nl onder nummer NL.IMRO.0757.BP07NweErven40-OTW1</text:a></text:p>
            <text:p text:style-name="tussenkopcur">
            <text:span text:style-name="nadrukvet">Zienswijzen</text:span>
          </text:p>
            <text:p text:style-name="common-al">Tot en met 15 oktober 2015 kan iedereen een zienswijze indienen. Een schriftelijke zienswijze kunt u sturen aan Burgemeester en wethouders van Boxtel, Postbus 10.000, 5280 DA Boxtel.</text:p>
            <text:p text:style-name="common-al">In uw zienswijze moet u kenbaar maken tegen welk ontwerpbesluit uw zienswijze zich richt. </text:p>
            <text:p text:style-name="common-al">Richt uw zienswijze zich op het ontwerpbestemmingsplan dan behandelt de gemeenteraad de zienswijze bij het voorstel over de vaststelling van het bestemmingsplan. </text:p>
            <text:p text:style-name="common-al">Burgemeester en wethouders beslissen op de aanvraag omgevingsvergunning.</text:p>
            <text:p text:style-name="common-al">Voor het indienen van een mondelinge zienswijze of voor nadere informatie kunt u contact opnemen met de behandelend ambtenaar van de afdeling Ruimtelijke Ontwikkeling van de gemeente Boxtel, tel. (0411) 65 52 03.</text:p>
            <text:p text:style-name="tussenkopcur">
            <text:span text:style-name="nadrukvet">Wetgeving</text:span>
          </text:p>
            <text:p text:style-name="common-al">Op deze bekendmaking is onderstaande wetgeving van toepassing. Let op! De links naar de artikelen van de wetgeving hebben wij gemaakt op 31 augustus 2015. Als u op een link klikt krijgt u dan ook de tekst te zien zoals deze op 31 augustus 2015 geldend was. Houd er rekening mee dat de wetgeving inmiddels aangepast kan zijn. Via <text:a xlink:href="http://wetten.overheid.nl/zoeken" xlink:type="simple">http://wetten.overheid.nl/zoeken</text:a> kunt u de geldende tekst vinden</text:p>
            <text:p text:style-name="common-al">Van toepassing op deze bekendmaking zijn:</text:p>
            <text:p text:style-name="last-al"/>
            <text:list text:style-name="id1-3-2-1-1-22">
              <text:list-item text:style-override="id1-3-2-1-1-22-1">
                <text:number>-</text:number>
                <text:p text:style-name="al">
                <text:a xlink:href="http://wetten.overheid.nl/BWBR0020449/geldigheidsdatum_31-08-2015#Hoofdstuk3_Afdeling32_Artikel38" xlink:type="simple">Wet ruimtelijke ordening, artikel 3.8</text:a>
              </text:p>
                <text:p text:style-name="al"/>
              </text:list-item>
              <text:list-item text:style-override="id1-3-2-1-1-22-2">
                <text:number>-</text:number>
                <text:p text:style-name="al">
                <text:a xlink:href="http://wetten.overheid.nl/BWBR0020449/geldigheidsdatum_31-08-2015#Hoofdstuk3_Afdeling36_361_Artikel330" xlink:type="simple">Wet ruimtelijke ordening, artikel 3.30</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06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ontwerpbesluiten Nieuwe Erven 40 en Nieuwe Erven 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08</meta:user-defined>
    <meta:user-defined meta:name="OVERHEIDop.GmbID/DC.identifier">gmb-2015-80608</meta:user-defined>
    <meta:user-defined meta:name="OVERHEID.Gemeente/DC.creator">Boxtel</meta:user-defined>
    <meta:user-defined meta:name="OVERHEID.TaxonomieBeleidsagenda/OVERHEID.category">Ruimte en infrastructuur | Ruimtelijke ordening</meta:user-defined>
    <meta:user-defined meta:name="OVERHEIDop.Ruimtelijkplan/OVERHEIDop.bekendmakingBetreffendePlan">NL.IMRO.0757.BP07NweErven40-OTW1</meta:user-defined>
    <meta:user-defined meta:name="DCTERMS.abstract">Coördinatiebesluit en ontwerpbesluiten voor de bouw van twee vrijstaande woningen aan de Nieuwe Erven 40 en Nieuwe Erven 40a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Plannen | ruimtelijk</meta:user-defined>
    <meta:user-defined meta:name="OVERHEID.Gemeente/DCTERMS.publisher">Boxtel</meta:user-defined>
    <meta:user-defined meta:name="xs:date/OVERHEIDop.startdatum">2015-09-02</meta:user-defined>
    <meta:user-defined meta:name="OVERHEID.Gemeente/DC.spatial">Boxtel</meta:user-defined>
    <meta:user-defined meta:name="OVERHEIDop.versieInformatie"/>
  </office:meta>
</office:document-meta>
</file>