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ge Vuurscheweg, kadastraal bekend als D, nrs. 687 en 688 (tijdelijk plaatsen porto-cabin / duur 5 jaar);     25400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2-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0600</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00</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00</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ge Vuurscheweg, kadastraal bekend als D, nrs. 687 en 688 (tijdelijk plaatsen porto-cabin / duur 5 jaar);     25400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00</meta:user-defined>
    <meta:user-defined meta:name="OVERHEIDop.GmbID/DC.identifier">gmb-2015-80600</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3</meta:user-defined>
    <meta:user-defined meta:name="OVERHEIDop.woonplaats">Hilversum</meta:user-defined>
    <meta:user-defined meta:name="OVERHEIDop.straatnaam">Lage Vuursche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218 468625</meta:user-defined>
    <meta:user-defined meta:name="OVERHEIDop.versieInformatie"/>
  </office:meta>
</office:document-meta>
</file>